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4" style:family="paragraph" style:parent-style-name="Standard">
      <style:paragraph-properties fo:text-align="start" style:justify-single-word="false"/>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paragraph-properties fo:text-align="center" style:justify-single-word="false"/>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P6" style:family="paragraph" style:parent-style-name="Standard">
      <style:paragraph-properties fo:text-align="center" style:justify-single-word="false" fo:background-color="#000000">
        <style:background-image/>
      </style:paragraph-properties>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7" style:family="paragraph" style:parent-style-name="Standard">
      <style:paragraph-properties fo:text-align="start" style:justify-single-word="false" fo:background-color="#000000">
        <style:background-image/>
      </style:paragraph-properties>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8" style:family="paragraph" style:parent-style-name="Standard">
      <style:paragraph-properties fo:text-align="center" style:justify-single-word="false" fo:background-color="#000000">
        <style:background-image/>
      </style:paragraph-properties>
      <style:text-properties fo:font-size="28pt" fo:font-style="normal" style:text-underline-style="none" fo:font-weight="bold" style:font-size-asian="28pt" style:font-style-asian="normal" style:font-weight-asian="bold" style:font-size-complex="28pt" style:font-style-complex="normal" style:font-weight-complex="bold"/>
    </style:style>
    <style:style style:name="P9" style:family="paragraph" style:parent-style-name="Standard">
      <style:paragraph-properties fo:text-align="start" style:justify-single-word="false" fo:background-color="#000000">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
      <text:p text:style-name="P6"/>
      <text:p text:style-name="P6"/>
      <text:p text:style-name="P6"/>
      <text:p text:style-name="P6"/>
      <text:p text:style-name="P6"/>
      <text:p text:style-name="P6"/>
      <text:p text:style-name="P6"/>
      <text:p text:style-name="P6">Sonic the Hedgehog</text:p>
      <text:p text:style-name="P6"/>
      <text:p text:style-name="P8">Orb of Chaos</text:p>
      <text:p text:style-name="P8"/>
      <text:p text:style-name="P8"/>
      <text:p text:style-name="P8"/>
      <text:p text:style-name="P9"><text:t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Chapter 1</text:p>
      <text:p text:style-name="P3"/>
      <text:p text:style-name="P3"/>
      <text:p text:style-name="P4"><text:tab/><text:span text:style-name="T1">Sonic and Tails are relaxing on the beach in front of their home. A table sits on either side of them with a drink on each one. The temperature is a wonderful 80 degrees with a nice, cool breeze off the ocean. Its sunny with not a cloud in the sky. </text:span></text:p>
      <text:p text:style-name="P1"><text:tab/>Sonic and Tails had just defeated Dr. Robotnik in another attempt to take over the world. A nice day of relaxation was in their favor. They both needed it. This last fight wasn't really the cleanest. Sonic had a couple of broken ribs and Tails suffered a broken tail and dislocated shoulder. </text:p>
      <text:p text:style-name="P1"><text:tab/>(flashback) “Oof!! Ahhh!!!! My tail!!!” Tails screams as he hits the ground. </text:p>
      <text:p text:style-name="P1"><text:tab/>“Tails!! Are you alright?!” Sonic yells back.</text:p>
      <text:p text:style-name="P1"><text:tab/>Tails motions to his right tail. “I think its broken! I can't fly anymore!” he yells. Tails then gets hit with a mechanical tentacle and flies into a tree. He yelps in pain and grasps his left shoulder.</text:p>
      <text:p text:style-name="P1"><text:tab/>Sonic runs over to him. “Are you alright Tails?” he asks. </text:p>
      <text:p text:style-name="P1"><text:tab/>Tails looks at him with tears in his eyes and says, “No, I'm not. I got slammed into a tree and now I think my shoulder is broken!” Sonic shakes his head and tells Tails to stay in the trees. </text:p>
      <text:p text:style-name="P1"><text:tab/>“SONIC!!” the machine says with a bellowing voice. “You won't escape me this time!!” Sonic looks at the machine angrily. One of the tentacles rushes toward him. Sonic runs at the machine and tucks into a ball. Another tentacle comes out of nowhere, it seems, hits Sonic and slams him against a tree. The tentacle has Sonic pinned up against the tree and is slowly crushing him. Sonic then hears Tails shouting at the machine, distracting it.</text:p>
      <text:p text:style-name="P1"><text:tab/>Sonic is dropped from the tree and hit s the ground. With his chest in a lot of pain, he looks over at Tails. He sees Tails get grabbed by the machine. Thinking about what might happen to his best friend and “little brother”, Sonic quickly gets up, rolls into a ball, and goes through the machine. He goes through the other side, bounces off a boulder, and goes through a second time. The machine trembles and starts exploding, letting go of Tails. As Tails starts falling, Sonic runs and catches him. They both take cover behind a boulder as the machine explodes. </text:p>
      <text:p text:style-name="P1"><text:tab/>They both look at each other and Tails asks, “Are you alright, Sonic?” in a painful way. </text:p>
      <text:p text:style-name="P1"><text:tab/>Sonic winces, “I'll be fine. Your not in the best of shape either.” Tails sniffles and laughs.</text:p>
      <text:p text:style-name="P1"><text:tab/>Sonic carried Tails home. The fight really tired Tails out and he was in shock from the broken tail. It was a grueling walk home. Sonic didn't want to hurt Tails anymore than he already was and running made his chest hurt a lot. They finally got home and Sonic puts the cast on Tails tail. He then wraps himself up and, after putting Tails to bed, he goes to sleep, painfully.</text:p>
      <text:p text:style-name="P1"><text:tab/>(present day) Sonic lifts up his sunglasses and looks at Tails. Tails is staring at the sky just basking in the sun. His fur is slightly tarnished from a little dry blood. His right tail in a cast. Sonic then looks at himself. He still has a little dry blood from the fight as well as the bandages around his chest.</text:p>
      <text:p text:style-name="P1"><text:tab/>Sonic then asks, “How's the tail, Tails?”</text:p>
      <text:p text:style-name="P1"><text:tab/>Tails lifts up his sunglasses and looks over at Sonic. “Its gettin' there. How 'bout you?” he replies.</text:p>
      <text:p text:style-name="P1"><text:tab/>“Same.” as Sonic touches his left side and winces a little. Sonic then starts thinking about the fight. 'That didn't seem right' he thought. 'That machine seemed more tough than usual. Not too mention that Tails and I got seriously hurt.' Sonic couldn't help but think about it. It just didn't seem like Dr. Robotnik at all. It was like he really wanted to kill off Sonic and Tails. 'Eh, no use worrying about something that hasn't even happened yet' he thought. Sonic puts his shades back on and continues to not think but just relax. </text:p>
      <text:p text:style-name="P4"><text:span text:style-name="T1"><text:tab/>Tails gets up and takes a sip of his drink. He notices its pretty much empty so he asks Sonic if he </text:span><text:span text:style-name="T1">needs a refill. </text:span></text:p>
      <text:p text:style-name="P1"><text:soft-page-break/><text:tab/>“Not yet Tails.” Sonic replies.</text:p>
      <text:p text:style-name="P1"><text:tab/>Tails gets up and starts for the house. “Alright then. I'll be right back.”</text:p>
      <text:p text:style-name="P1"><text:tab/>Sonic looks up at Tails and says, “Don't try to fly. It'll only hurt more.” </text:p>
      <text:p text:style-name="P1"><text:tab/>“I know, I know.” says Tails, sarcastically. He gets his drink and comes back outside. He rejoins Sonic and lays down, letting out a sigh of relief.</text:p>
      <text:p text:style-name="P1"><text:tab/>“Enjoying yourself Tails?” Sonic asks.</text:p>
      <text:p text:style-name="P1"><text:tab/>Tails replies, “Oh yeah. This was well worth the broken tail.” He folds his arms behind his head.</text:p>
      <text:p text:style-name="P1">He then continues, “It should be a while before Robotnik builds another machine.”</text:p>
      <text:p text:style-name="P1"><text:tab/>Sonic turns and faces Tails. “Was there anything about that last fight that seemed a little unusual to you?” he asks.</text:p>
      <text:p text:style-name="P1"><text:tab/>“Like what?” Tails replies. Sonic sits up and repeats his though to him. </text:p>
      <text:p text:style-name="P1"><text:tab/>“Well kind of. But isn't that what Robotnik wants? To get rid of us in order to rule the world?” Tails asks.</text:p>
      <text:p text:style-name="P1"><text:tab/>Sonic answers, “For as long as I've known Robotnik, he likes to try to kill me and you but not really.” Tails looks confused. “If Robotnik really wanted to get rid of us, he would of done it a long time ago.”</text:p>
      <text:p text:style-name="P1"><text:tab/>“Oh I see.” Tails says. “Robotnik thinks of us as pets to torture and torment.”</text:p>
      <text:p text:style-name="P1"><text:tab/>Sonic replies, “I guess you could say that. Without us, he wouldn't have anything else to do with his miserable life.” Tails pushes his shades down and looks at Sonic. </text:p>
      <text:p text:style-name="P1"><text:tab/>“All I'm saying is that I think Robotnik is getting bored.” Sonic says. Tails the looks away, worried.</text:p>
      <text:p text:style-name="P1"><text:tab/>“Well,” Sonic says, “for right now, I wouldn't worry about Tails. For now, we relax and heal.” Tails nods and puts his shades over his eyes. 'Damn it Sonic,' Tails thinks, 'now you got me worrie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Chapter 2</text:p>
      <text:p text:style-name="P3"/>
      <text:p text:style-name="P3"/>
      <text:p text:style-name="P3"/>
      <text:p text:style-name="P1"><text:tab/>“Ooooohh!!!! That damn hedgehog!!!!” exclaims Dr. Robotnik. He gets up from his desk and paces. His robot assistants stand still and out of his way. They know better than to get in the way of the doctor's thinking. Robotnik paces and grumbles to himself angrily. One of the robots steps out and suggests that he take a break.</text:p>
      <text:p text:style-name="P1"><text:tab/>“WHAT!!! Take a break?!? I'll have you hauled to the scrap heap for saying that!” Robotnik screams. </text:p>
      <text:p text:style-name="P1"><text:tab/>“Sir,” the robot trembles, “I'm just merely suggesting that you need a break. You've been working very hard and Sonic and Tails have been injured. At least you've slown them down.” The room falls silent and the doctor thinks.</text:p>
      <text:p text:style-name="P1"><text:tab/>Robotnik replies, “You know, I think your right. We all need a break now and then, even great scientists like me.” The robot sighs in relief knowing that he said something good.</text:p>
      <text:p text:style-name="P1"><text:tab/>“Everyone can take a week off. But after that, we get back to work.” Robotnik announces. All of the assistants start to leave when one stays and asks the doctor why he's still there.</text:p>
      <text:p text:style-name="P1"><text:tab/>“I have some business to take care of first.” he replies. Robotnik turns and walks down a flight of stairs. He comes to a door and pulls out an odd looking key. Robotnik opens the and closes it behind him. He then proceeds to a small, glass dome that has a faint purple glow. The doctor looks and studies it very well. He then walks to a wall that has a recorder on it. Robotnik takes it to small desk and hits record:</text:p>
      <text:p text:style-name="P4"><text:span text:style-name="T1"><text:tab/></text:span><text:span text:style-name="T2">Day 108- The item has dimmed its glow quite a bit since I discovered it. I still haven't figured out what it is or where it came from but I do know this, its magnetic. It also emits a lot of energy when a life form is near. I have also noticed that it is very dangerous. One of my robots was completely vaporized when it came in contact with it. I don't dare take it out of its dome. One more thing, it acts like its alive when near other life forms. I can't explain it, but if it is alive, I might be able to use it to my advantage.</text:span></text:p>
      <text:p text:style-name="P4"><text:span text:style-name="T2"><text:tab/></text:span><text:span text:style-name="T1">Robotnik turns off the recorder and heads back upstairs. He closes and locks the door behind him. After he leaves, a small crack develops on the glass dom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Chapter 3</text:p>
      <text:p text:style-name="P3"/>
      <text:p text:style-name="P3"/>
      <text:p text:style-name="P1"><text:tab/>A week ago, Sonic and Tails got into a huge fight with one of Dr. Robotniks robots. Robotnik was, as usual, trying to kill off Sonic and Tails in order to take over the world. Undoubtedly, Sonic and Tails destroyed the machine but were unable to get <text:s/>away unscaved. Tails had a broken tail and Sonic had a couple of broken ribs. </text:p>
      <text:p text:style-name="P1"><text:tab/>Sonic has taken off the bandages but is still feeling a little pain. Sonic doesn't like to show that he is hurt. Its just a matter of pride. Tails is still trying to fly, despite the cast and the pain.</text:p>
      <text:p text:style-name="P1"><text:tab/>“Owww!!” exclaims Tails</text:p>
      <text:p text:style-name="P1"><text:tab/>Sonic looks over at him. “I told you not to fly until your completely healed.” he says. Tails looks at Sonic sadly.</text:p>
      <text:p text:style-name="P1"><text:tab/>“I feel helpless not being able to fly.” Tails whimpers. Sonic walks over to him and puts his hand on Tails' back.</text:p>
      <text:p text:style-name="P1"><text:tab/>Sonic then says, “I know how you feel Tails. Those bandages were really stiff and I had to take them off.” Tails looks at him and asks why he heals so fast.</text:p>
      <text:p text:style-name="P1"><text:tab/>“You should know by now Tails.” Sonic explains. “I'm the quickest hedgehog in the world!” Tails snickers and smiles at him. “Come on Tails, lets sit back and enjoy the rest of the day without Robotnik.” Sonic inspirationally says.</text:p>
      <text:p text:style-name="P1"><text:tab/>An hour goes past and Tails discovers he is missing a couple of bolts for the Tornado. </text:p>
      <text:p text:style-name="P1"><text:tab/>“I need to go look for some bolts somewhere.” Tails says to Sonic. </text:p>
      <text:p text:style-name="P1"><text:tab/>Sonic replies, “Alright but I'm going with you. I need to get away from the house for a while.” Sonic was <text:s/>a little worried about what they might find in the forest. They haven't seen or heard anything from Dr. Robotnik for a week. Usually there would be some sort of sign that there would be trouble but so far, nothing. </text:p>
      <text:p text:style-name="P1"><text:tab/>“Found some!” Tails exclaims holding the bolts in his hand.</text:p>
      <text:p text:style-name="P1"><text:tab/>Sonic studies them and says, “They look a little small to me.” </text:p>
      <text:p text:style-name="P1"><text:tab/>“No they're the right...” Tails was interrupted with a loud explosion. They look in the direction of the blast and sees that it was by the house. Sonic and Tails rush over to the house to find a rocket dug into the beach. </text:p>
      <text:p text:style-name="P1"><text:tab/>Sonic looks at Tails. “Come on. Lets dig it out. There could someone stuck inside.” he says. Tails nods and they start digging. They get to the point where they could open it up. Sonic and Tails force the door open and couldn't believe their eyes. It was Dr. Robotnik! </text:p>
      <text:p text:style-name="P1"><text:tab/>“Oh thank you Sonic! Please help me out!” Robotnik pleads. </text:p>
      <text:p text:style-name="P1"><text:tab/>Sonic glares at him and grunts, “Why should we help you out of that rocket?”</text:p>
      <text:p text:style-name="P1"><text:tab/>Robotnik replies, “Because, if you don't, the rocket will explode and you wont get the information I have for you!”<text:line-break/><text:tab/>“He might be right Sonic.” Tails says. The rocket gives a small explosion and Sonic and Tails pull Robotnik out. All of them run to the house and take cover. The rocket explodes and shrapnel falls from the sky.</text:p>
      <text:p text:style-name="P1"><text:tab/>“Now, about that information you have for me?” Sonic says to Robotnik. They all walk to a table in the house and sit down. All of a sudden, Robotnik starts sobbing.</text:p>
      <text:p text:style-name="P1"><text:tab/>“All of its gone, Sonic!” Robotnik sobs. “My robots, my lab, EVERYTHING!!!!” Tails and Sonic look at each other in astonishment. 'I've never seen Robotnik in such a wreck' Sonic thinks to himself.</text:p>
      <text:p text:style-name="P1"><text:tab/>“Hey Robotnik, calm down and tell us what happened.” Tails says calmly. Robotnik dries his eyes and proceeds to explain.</text:p>
      <text:p text:style-name="P1"><text:soft-page-break/><text:tab/>“About three and a half months ago, I was doing my usual plotting of getting rid of you two and taking over the world.”</text:p>
      <text:p text:style-name="P1"><text:tab/>Sonic leans towards Tails and says, “No surprise there.” Tails giggles a bit.</text:p>
      <text:p text:style-name="P1"><text:tab/>“Anyway,” Robotnik continues, “There was a bleep on my radar and I went outside on the balcony to check it out. What I saw was a purple orb falling from the sky. It landed not too far from the lab so I assembled a team and went to retrieve it.”</text:p>
      <text:p text:style-name="P1"><text:tab/>“So when's the good part?” Tails asks sarcastically. <text:s/></text:p>
      <text:p text:style-name="P1"><text:tab/>Robotnik gets irritated and bellows, “This is very serious Tails. This thing is very dangerous and will destroy our world if we don't do anything about it.”</text:p>
      <text:p text:style-name="P1"><text:tab/>“We, as in Tails and me, right?” Sonic asks. </text:p>
      <text:p text:style-name="P1"><text:tab/>Robotnik gets defensive and says, “Listen to me you stupid hedgehog, I've tried to destroy this thing when it got free and look at what it did. It destroyed my lab in less than ten minuets.” Sonic and Tails leap to their feet and gasp. </text:p>
      <text:p text:style-name="P1"><text:tab/>“Its taken us weeks to get to the point of destroying your lab!” Tails exclaims. “It looks like there is something faster than you Sonic.” Sonic, at this point, looks royally pissed off. </text:p>
      <text:p text:style-name="P1"><text:tab/>Sonic asks, “Is there anything you know about this thing?”</text:p>
      <text:p text:style-name="P1"><text:tab/>“A couple of things.” Robotnik explains. “First, it can destroy metal on contact. It will also act like acid if it touches bare skin. Two, it is extremely fast. It'll be hard to keep track of even for you Sonic.” Neither Sonic or Tails are liking this. “And third, it is unpredictable.”</text:p>
      <text:p text:style-name="P1"><text:tab/>Tails looks puzzled. He then asks, “What do you mean, unpredictable?”</text:p>
      <text:p text:style-name="P1"><text:tab/>Robotnik, with the most serious look on his face, answers, “It can do whatever it wants. Everything it does is done purely on its own decision. Which means, for example, it doesn't have to destroy metal. In fact, it can act like a parasite, go into a host, and control it.” </text:p>
      <text:p text:style-name="P1"><text:tab/>Tails turns to Sonic. The look on Sonics face is unbelievable. 'He's actually scared about this thing.' Tails thinks to himself. 'Then again, so am I.'</text:p>
      <text:p text:style-name="P1"><text:tab/>“I've given you all of the information I know.” says Robotnik. He stands up and starts for the door.</text:p>
      <text:p text:style-name="P1"><text:tab/>Tails turns toward Robotnik and asks, “Where are you going?”</text:p>
      <text:p text:style-name="P1"><text:tab/>Robotnik answers, “There is an island on which I have a house that I can go to. I don't think you, Sonic, and I could peacefully co- exist under the same roof.”</text:p>
      <text:p text:style-name="P1"><text:tab/>“How are you getting there?” Sonic asks. “Your rocket blew up.”</text:p>
      <text:p text:style-name="P1"><text:tab/>Robotnik replies with three words, “Portable jet pack.” And just like he came, he was gone. Sonic and Tails stand at the door and watch Robotnik rocket to his house, wherever that may be.</text:p>
      <text:p text:style-name="P1"><text:tab/>Still absorbing the information that Robotnik gave them, Sonic and Tails head inside and sit down at the table. It was quiet for about an hour when it was finally broken with Tails crying.</text:p>
      <text:p text:style-name="P1"><text:tab/>“What are we going to do Sonic? I don't want to die! I don't want to be a host to a parasite!” Tails sobs.</text:p>
      <text:p text:style-name="P1"><text:tab/>“Take it easy Tails!” Sonic grabs Tails arm. “Everything will be alright. OK?” Tails calms down to a mere whimper. “We will get through this together. I just need you to stay cool, alright?” Sonic reassures Tails. Tails nods. “Good. <text:s/>Now lets eat something and go to bed. We have a lot of preparation to do.”</text:p>
      <text:p text:style-name="P1"><text:tab/>Tails looks at Sonic, tears still streaming from his eyes, and asks, “Are we going after it?”</text:p>
      <text:p text:style-name="P1"><text:tab/>Sonic replies, “Lets wait until it makes a move. Then we will find out what we are up against.” </text:p>
      <text:p text:style-name="P1"><text:tab/>Not one to argue with Sonic, Tails just had to say something. “You heard what Robotnik said. This thing can do whatever it wants! What makes you think we have a fighting chance?” </text:p>
      <text:p text:style-name="P1"><text:tab/>Sonic glares at Tails and yells, “Do you know of anyone else who might have a fighting chance than us?! If you do, I'd sure like to meet them!” </text:p>
      <text:p text:style-name="P1"><text:tab/>Tails starts crying again and says, “I'm just scared Sonic! I've never been this scared before in my entire life!” He turns his back and puts his head on the table. Sonic watches and feels bad about <text:soft-page-break/>snapping at Tails. He walks back to the table and kneels down next to Tails.</text:p>
      <text:p text:style-name="P1"><text:tab/>“Hey buddy, I'm scared too.” Sonic says. He really is scared but usually he can hide it very well. Not this time.</text:p>
      <text:p text:style-name="P1"><text:tab/>“I'm not really hungry, Sonic. I'm just going to go to bed and try to sleep.” Tails says. Sonic nods and Tails goes off into the bedroom. 'Poor kid.' Sonic thinks. 'He's got a full life ahead of him and it might be cut short because of this thing.' Sonic walks to the couch and, after a while, falls asleep.</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Chapter 4</text:p>
      <text:p text:style-name="P3"/>
      <text:p text:style-name="P3"/>
      <text:p text:style-name="P1"><text:tab/>The next morning, Tails was awake and flying around the island. He didn't care how much it hurt, he needed to get up in the air to think. 'This thing has to have a weakness, but what?' he thinks. Sonic walks outside and sees Tails flying. A smirk forms and he just has to say something.</text:p>
      <text:p text:style-name="P1"><text:tab/>“Hey airhead, are you sure you should be flying?” Sonic teases. Tails is startled and falls into the sand face first.</text:p>
      <text:p text:style-name="P1"><text:tab/>“Sonic, you have a bad habit of being quiet!” Tails yells. He looks up at Sonic, which by now is standing over him, and smiles. Sonic lends a hand and helps Tails up. </text:p>
      <text:p text:style-name="P1"><text:tab/>“Tails, why don't you get the Tornado airworthy and ready to take off?” Sonic says. Tails looks at him and smiles.</text:p>
      <text:p text:style-name="P1"><text:tab/>“Why? Are we going somewhere?” Tails asks.</text:p>
      <text:p text:style-name="P1"><text:tab/>Sonic replies, “Just want to make sure we have it when we need it.” Tails nods and heads for the hanger. Sonic then runs to the top of the house and lies down. 'I wonder what Tails was up to?' he thinks. 'Probably thinking about that orb that Robotnik said destroyed his lab.' Starring at the sky, Sonic wonders if Robotnik wasn't being controlled by the orb. Considering that nine times out of ten he's lying, Sonic couldn't help but think that maybe this was a trap. 'Well wait a minuet Sonic,' he thought, 'If Robotnik was lying I don't think he would crash his own rocket and start sobbing about his lab being destroyed. He could of easily set up a bomb in the house and blew it up when he left.' Sonic actually started to believe Robotnik. </text:p>
      <text:p text:style-name="P1"><text:tab/>Tails walks out of the hanger flies up to Sonic. </text:p>
      <text:p text:style-name="P1"><text:tab/>“Hey Sonic,” Tails says, “I'm going to take a walk around the island. Take my mind off things. Wanna come along?”</text:p>
      <text:p text:style-name="P1"><text:tab/>Sonic answers, “No. I'll just stay here and watch the place.” Tails shrugs and flies down. 'Interesting how much energy that fox has.' Sonic thinks.</text:p>
      <text:p text:style-name="P1"><text:tab/>Tails started through the forest with not a care in the world. He figured that if Sonic wasn't worried, neither was he. His tail was feeling better. He's been able to fly for longer periods of time. </text:p>
      <text:p text:style-name="P1"><text:tab/>“At this rate, I'll be healed by the time that purple orb decides to make a move.” Tails says out loud. Smiling, he continues on his walk/fly, stopping occasionally to take in the sights. 'Even a techy like me needs to get away from machines now and then.' he thought. He stops at a tree and flies up to the top. Tails lands on a branch and watches the sky. Suddenly, he sees a glimmer of light hurtling at him. Tails jumps and the glimmering object misses him, crashing into the ground. Tails jumps down and goes in for a closer look. </text:p>
      <text:p text:style-name="P1"><text:tab/>Tails moves cautiously toward the object. When the smoke clears, Tails sees the object for what it really was. Tails gasps and starts to run when the object jumps out of the ground. Tails looks behind him and sees the purple orb. 'No! Not here!!' he thinks. Tails turns and tries to fly away. The orb is quick to catch up. </text:p>
      <text:p text:style-name="P1"><text:tab/>“I've got to get to Sonic quick!!!” Tails says. With the orb trailing behind, Tails guns it. The orb then starts firing some sort of laser at Tails. Tails yelps and tries to go faster but the orb just keeps up. Tails then sees the house. As he yells for help, Tails gets shot in the back. The pain is unbearable. Tails sinks but still presses on to the house. He gets within 100 feet of the house and yells for Sonic. Sonic hears him and sees Tails get shot a second time. Sonic gasps and runs to catch Tails as he falls. Tails hits the ground with a thud. Sonic gets close but then he sees the orb. Seeing a chance to knock out the orb, Sonic tucks into a ball and rolls toward it. Sonic hits it but does no damage. Instead, Sonic gets burned by the orb. As Sonic falls to the ground, the orb flies away.</text:p>
      <text:p text:style-name="P1"><text:tab/>Sonic hits the ground and grasps his arm. He looks at it and sees an acid burn on his forearm. As <text:soft-page-break/>he winces in pain, Sonic tries to run to Tails. Tails is lying in the sand with blood dripping out of the of the shots on his back. Sonic kneels and holds Tails.</text:p>
      <text:p text:style-name="P1"><text:tab/>“I knew you'd save me.” Tails said weakly. Sonic looks at Tails with tears in his eyes.</text:p>
      <text:p text:style-name="P1"><text:tab/>Sonic says, “Don't worry little buddy. I'll get you healed and everything will be alright.” Sonic picks up Tails and walks back to the house. He lays Tails down on the couch.</text:p>
      <text:p text:style-name="P1"><text:tab/>Tails looks up and says, “Sonic, I'm cold.” </text:p>
      <text:p text:style-name="P1"><text:tab/>Sonic grabs some blankets and wraps up Tails. “Now you stay here and rest. I'll be back.” Sonic says, tearing a bit. Tails nods and closes his ey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Chapter 5</text:p>
      <text:p text:style-name="P3"/>
      <text:p text:style-name="P1"><text:tab/>Sonic is flying the Tornado in search of Robotnik. He spots a little house by itself in the middle of nowhere and lands near it. He gets out of the plane and knocks on the door. There is a camera staring at him and he looks straight into it. </text:p>
      <text:p text:style-name="P1"><text:tab/>“Robotnik, I know your in there.” Sonic says at the camera. A speaker on the door crackles and a voice comes on.</text:p>
      <text:p text:style-name="P1"><text:tab/>“And what makes you think that I am here?” Robotnik says. </text:p>
      <text:p text:style-name="P1"><text:tab/>Sonic answers, “Well that would be a clue right there.” There is a little silence and the the locks on the door, all 100 of them, start unlocking. Sonic waits for ten minuets before the door actually opens. Standing at the door in a robe and a cup of hot cocoa, Dr. Robotnik invites Sonic in. They sit down on the couch.</text:p>
      <text:p text:style-name="P1"><text:tab/>“So where is your little friend Tails?” Robotnik asks. </text:p>
      <text:p text:style-name="P1"><text:tab/>Sonic replies, “Your little discovery attacked him at my home. He was shot twice in the back and is now bleeding all over the couch.”</text:p>
      <text:p text:style-name="P1"><text:tab/>“That's new.” Robotnik says. “Did it do anything else?” </text:p>
      <text:p text:style-name="P1"><text:tab/>“Nothing that you didn't say it would.” Sonic answers. Robotnik rubs his mustache, seeing the burn marks on Sonics forearm. </text:p>
      <text:p text:style-name="P1"><text:tab/>Sonic then pipes in and pleads, “As much as I hate to say this, please Dr. Robotnik, you have to help Tails. He's the only friend I've got.” Sonic starts tearing a little.</text:p>
      <text:p text:style-name="P1"><text:tab/>“What makes you think I want to help your friend?” Robotnik replies. “What have you done for me?” Sonic looks surprised. </text:p>
      <text:p text:style-name="P1"><text:tab/>“If you don't help,” Sonic yells, “then Tails will die and, without Tails, I might not win this fight against the orb! And that means bye- bye world for you!” Robotnik thinks about and heads to the bedroom. He gets dressed and grabs a bag with some medical equipment in it. </text:p>
      <text:p text:style-name="P1"><text:tab/>“I do have some knowledge in medicine.” Robotnik states. “A lot more than you do, Sonic. So, lead me to Tails and I'll see what I can do.” Sonic looks at Robotnik and smiles. </text:p>
      <text:p text:style-name="P1"><text:tab/>As Sonic walks out the door, he had to be a smart ass and say, “I knew you cared for us.”</text:p>
      <text:p text:style-name="P1"><text:tab/>Robotnik stares at Sonic angrily and says, “I'm not doing this for you. I'm doing this to save my own hide. So back off!” Sonic shrugs and gets in the plane. Robotnik starts up his jet pack and both of them fly to Sonic's home. </text:p>
      <text:p text:style-name="P1"><text:tab/>Sonic and Robotnik walk inside the house and find Tails lying on the couch. Blood has formed a big stain and Tails breathing has become really shallow. Sonic walks over to him and kneels down next to him.</text:p>
      <text:p text:style-name="P1"><text:tab/>“He's lost a lot of blood.” Sonic says mournfully. Tails opens his eyes and weakly smiles.</text:p>
      <text:p text:style-name="P1"><text:tab/>“I'm glad your back in one piece.” Tails says weakly. Sonic pets him on the head. Tails then asks why Robotnik is here.</text:p>
      <text:p text:style-name="P1"><text:tab/>“I'm going to try to heal you Tails.” Robotnik says. He kneels next to Sonic and checks Tails pulse. Its very slow. Robotnik asks Sonic to stand up and walk away. </text:p>
      <text:p text:style-name="P1"><text:tab/>“How do I know your not going to kill him off yourself?” Sonic asks sarcastically. </text:p>
      <text:p text:style-name="P1"><text:tab/>Robotnik answers, “Your just going to have to trust me.” Sonic doesn't like it. 'But what choice do I have?' he thinks. </text:p>
      <text:p text:style-name="P1"><text:tab/>Robotnik asks Tails to try and move onto his side. Tails does but very slowly. Robotnik takes a look at the wounds. Robotnik gets up and walks to Sonic.</text:p>
      <text:p text:style-name="P1"><text:tab/>“The wounds are really deep. They punctured a kidney and his left lung.” Robotnik says to Sonic. “There isn't much I can do at this point.” </text:p>
      <text:p text:style-name="P1"><text:tab/>Sonic quickly turns to Robotnik and yells, “So your just going to let him DIE!?!” Robotnik backs up a little.</text:p>
      <text:p text:style-name="P1"><text:soft-page-break/><text:tab/>“He's lost too much blood and the only treatment I have may not work!” Robotnik yells back. “I'll see what I can do but I can't promise anything.” Sonic nods and Robotnik picks up a vile of blue liquid out of his bag. </text:p>
      <text:p text:style-name="P1"><text:tab/>“Tails,” Sonic says, “Robotnik has something that can fix you. I need you to be still, OK?” Tails nods his head. Robotnik takes the cork off the vile and pours a drop in which wound. Tails yelps in pain as the liquid gets absorbed.</text:p>
      <text:p text:style-name="P1"><text:tab/>“Tails you might be in a bit of pain for the next few days.” Robotnik tells him. Tails turns over on his back and glares at Robotnik. As Tails squirms in pain, Robotnik pulls Sonic to the side.</text:p>
      <text:p text:style-name="P1"><text:tab/>“I thought you said this will work!” Sonic quietly yells. </text:p>
      <text:p text:style-name="P1"><text:tab/>“I didn't say it would work and I sure as hell didn't say it would work in two seconds!” Robotnik quietly yells back. “He needs as much rest as possible. If there are any problems, call me and I'll see what I can do.” Robotnik hands a small piece of paper to Sonic and then leaves. </text:p>
      <text:p text:style-name="P1">Sonic puts the number on the table and sits next to Tails. </text:p>
      <text:p text:style-name="P1"><text:tab/>Tails is still squirming around and starts yelling, “It hurts Sonic! It hurts!” Sonic feels really bad about this and tries to help.</text:p>
      <text:p text:style-name="P1"><text:tab/>“Come on Tails, try to turn over on your side.” he says. Seeing Tails struggle to turn over, Sonic helps out. Tails eventually stops squirming.</text:p>
      <text:p text:style-name="P1"><text:tab/>“It still hurts.” Tails says weakly. Tails starts crying a little and Sonic thinks 'I wish I could help. He's lost a lot of blood and there isn't much of a chance he'll survive the night.' Sonic starts tearing a little at the thought of losing Tails. 'He really is like a little brother to me.' he thinks. 'Please pull through Tails. I can't win this fight without you.' Tails eventually falls silent.</text:p>
      <text:p text:style-name="P1"><text:tab/>“Tails? TAILS?” Sonic panics. He checks for a pulse. “(few) Thats a relief!” he says. A little while after, Sonic falls asleep.</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Chapter 6</text:p>
      <text:p text:style-name="P3"/>
      <text:p text:style-name="P1"><text:tab/>The next morning, Sonic was well awake and anxiously waited for Tails to wake up. He already had breakfast and took his usual run around the island. He didn't run to fast this time. He just merely jogged. Sonic was thinking about Tails and the nightmare he had last night. He dreamed the the orb came back and he couldn't save Tails this time. When he woke up, Sonic checked on Tails. He was sound asleep. Sonic went back to sleep only to have more nightmares. He also kept thinking about the orb. He ran through the brief fight he and the orb had. 'There has to be a weakness.' he thinks. </text:p>
      <text:p text:style-name="P1"><text:tab/>He runs back to the house and goes inside. He looks over at Tails to find that he is awake. Sonic walks over and sits down next to him.</text:p>
      <text:p text:style-name="P1"><text:tab/>“Hey buddy.” Sonic says to Tails. Tails waves and puts his on his head.</text:p>
      <text:p text:style-name="P1"><text:tab/>“What happened yesterday?” Tails asks, still very weak. Sonic begins to explain.</text:p>
      <text:p text:style-name="P1"><text:tab/>“Well, you were chased through the forest by the purple orb. You were shot twice by it and Robotnik put some medicine on your wounds.” Sonic explains. Tails looks at him and starts remembering. Thats when pain set in.</text:p>
      <text:p text:style-name="P1"><text:tab/>“Aaahhh!! My back!!!” he yelps. “Ooohhh! Robotnik is healing me but he couldn't give me something for the pain!?!” </text:p>
      <text:p text:style-name="P1"><text:tab/>“To be honest Tails,” Sonic says sadly, “We didn't think you would make it. The pain lets us know that your still alive.” Tails glares at Sonic. </text:p>
      <text:p text:style-name="P1"><text:tab/>“I AM STILL ALIVE!!” Tails says angrily. Sonic grinned and got up. Tails tried to get up but Sonic stopped him.</text:p>
      <text:p text:style-name="P1"><text:tab/>“I need to go to the bathroom, if you don't mind.” Tails said sarcastically. Sonic helps him to the bathroom and back to the couch.</text:p>
      <text:p text:style-name="P1"><text:tab/>“Now you are going to stay there and rest.” Sonic said with a parent-like attitude. “I'll be within earshot of you so if you need anything just yell.” Tails smiled and closed his eyes. 'The next few days are going to be hell for me.' thought Sonic. 'But as long as Tails gets better, I'll be happy.' And with that thought, he walked outside and parked himself on the beach in front of the house. </text:p>
      <text:p text:style-name="P1"><text:tab/>A few hours later, Sonic went in to check up on Tails. Tails was wide awake and watching the news. </text:p>
      <text:p text:style-name="P1"><text:tab/>“What are you watching Tails?” Sonic asked.</text:p>
      <text:p text:style-name="P1"><text:tab/>Tails looked up, smiled, and said, “The news. But its hard to watch something when your lying on your side.” Sonic smirked and asked if he needed anything and Tails said he was hungry. Sonic fixed him something and had Tails sit up as best he could.</text:p>
      <text:p text:style-name="P1"><text:tab/>“We're going to have to get rid of that couch when your healed.” Sonic said with a smirk. “All that dried blood ruined it.” Tails looked down and saw the stain. He looked shocked.</text:p>
      <text:p text:style-name="P1"><text:tab/>“Is that my blood?” he asked quiveringly. </text:p>
      <text:p text:style-name="P1"><text:tab/>Sonic replied, “Well Tails, its part of the job.” Tails was shocked at the amount of blood that was there. </text:p>
      <text:p text:style-name="P1"><text:tab/>Tails asked where he was shot, and Sonic answered, “Well, once in the lung and once in the kidney.” Tails noticed that he couldn't breath very well. 'That explains it.' he thought. Sonic then asked if there was anything new in the world.</text:p>
      <text:p text:style-name="P1"><text:tab/>“Not really. Mostly the usual stuff. Strange, huh?” Tails said.</text:p>
      <text:p text:style-name="P1"><text:tab/>“I'm surprised our little friend hasn't done anything yet.” Sonic replies. It was strange that thing hadn't done anything yet. 'Its like its planning something.' Sonic thought. He then patted Tails on the head and headed outside.</text:p>
      <text:p text:style-name="P1"><text:tab/>Over the next few days, Sonic helps Tails get better. With each day, Tails was getting back to his old self. Finally Tails was flying again.</text:p>
      <text:p text:style-name="P1"><text:tab/>“Oh this is great Sonic!” Tails shouted. He paraded around the island just laughing and having <text:soft-page-break/>fun. Sonic was following along as well. 'Its good to see Tails back to his old self again.' he thought. After an hour, they get back to the house and have lunch. While eating, they both were watching the news and Tails was going on and on about how well he can fly now. 'Like a kid with a new toy.' Sonic thought.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Chapter 7</text:p>
      <text:p text:style-name="P3"/>
      <text:p text:style-name="P1"><text:tab/>“Owww! My head!” Tails yelped. Sonic looks over at Tails in his bed. Tails is sitting up and holding his head. Sonic gets out of bed and walks over to Tails. </text:p>
      <text:p text:style-name="P1"><text:tab/>“Is everything alright Tails?” Sonic asks. </text:p>
      <text:p text:style-name="P1"><text:tab/>Tails looks at him and answers, “I think so. I've been having these waves of pain in my head for a while now.” </text:p>
      <text:p text:style-name="P1"><text:tab/>“Its probably the medicine just wearing off Tails.” Sonic says. “I wouldn't worry about it.” Tails nods and goes back to sleep. Sonic walks back to his bed when he sees a purplish light come from Tails. He turns around but doesn't see anything. Sonic shrugs and walks out of the room.</text:p>
      <text:p text:style-name="P1"><text:tab/>The next morning, Sonic was up first. Usually, Tails is up first and down in workshop. But since the fight with the purple orb, Tails has been sleeping a lot. 'Probably still healing.' Sonic thought. Sonic got out of bed and went on his usual run. </text:p>
      <text:p text:style-name="P1"><text:tab/>Tails gets up soon after. Groggy from last night, he slowly gets out of bed and heads for the bathroom. When he's finished, Tails washes his hands and splashes some water on his face. 'These nightmares have got to stop.' he thought. All of a sudden, Tails felt very sick and threw up in the toilet. He gets up and washes out his mouth.</text:p>
      <text:p text:style-name="P1"><text:tab/>“I don't know how much more I can take of this.” Tails says to himself. 'I'll bet Robotnik is laughing his head off at me.' he thinks. Tails feels a wave of pain in his head grasps his head. Then he hears voices.</text:p>
      <text:p text:style-name="P1"><text:tab/>“Hello? Anyone there? Sonic?” Tails becomes very scared when the voices wouldn't stop. Tails covers his ears and grits his teeth. The voices become very loud.</text:p>
      <text:p text:style-name="P1"><text:tab/>“Please stop! PLEASE STOP!!!!” Tails screamed. Then they stopped. Tails uncovers his ears and looks around. He then turns to the mirror and starts laughing nervously. </text:p>
      <text:p text:style-name="P1"><text:tab/>“Alright Tails, time to clam down.” he says to himself. He opens his eyes and looks at the image in the mirror. It was him, but the image had purple eyes . Tails got really scared and then the image starts speaking.</text:p>
      <text:p text:style-name="P1"><text:tab/>“Hello Miles “Tails” Prower.” the image says in a deep, raspy voice</text:p>
      <text:p text:style-name="P1"><text:tab/>Tails asks, trembling, “Ho... How do you know my name?!”</text:p>
      <text:p text:style-name="P1"><text:tab/>The image replies, “Isn't it obvious? I'm the so called orb.” Tails was in shock. “Now that I've introduced myself, I want you to do something for me.”<text:line-break/><text:tab/>Tails shakes his head and says, “No, I won't do anything you say. I'll fight you if its the last thing I ever do!” </text:p>
      <text:p text:style-name="P1"><text:tab/>“Oh really?” the image says. “I beg to differ.” Tails then feels a sharp pain in his head and falls to his knees. The image laughs. </text:p>
      <text:p text:style-name="P1"><text:tab/>“You... bastard!!” Tails says, holding his head. The image continues to laugh when the bathroom door opens and Sonic is standing in the doorway.</text:p>
      <text:p text:style-name="P1"><text:tab/>“Ah the hedgehog.” the image says. “We meet again.” Sonic looks down at Tails and sees the amount of pain he is in.</text:p>
      <text:p text:style-name="P1"><text:tab/>“Let Tails go or else.” Sonic demands.</text:p>
      <text:p text:style-name="P1"><text:tab/>The image laughs and says, “All in due time, my friend, all in due time.” The image disappears and Tails collapses to the floor. Sonic picks him up and brings him to his bed. Tails opens his eyes and sees Sonic looking over him.</text:p>
      <text:p text:style-name="P1"><text:tab/>“Oh Sonic!!” Tails exclaims. Tails jumps and squeezes Sonic in a hug.</text:p>
      <text:p text:style-name="P1"><text:tab/>Sonic says chokingly, “Tails... your... choking... me!” Tails lets go of Sonic and starts crying.</text:p>
      <text:p text:style-name="P1"><text:tab/>“Sonic, I don't know how much more I can take.” he sobs. “Why did it have to be me?” Sonic wonders if the orb did choose Tails instead of him. </text:p>
      <text:p text:style-name="P1"><text:tab/>Sonic leans over and puts his hand on Tails shoulder. “Everything will be alright Tails.” he says. <text:soft-page-break/>Tails looks at him with tears in his eyes. </text:p>
      <text:p text:style-name="P1"><text:tab/>“But what if it isn't alright?” Tails whimpers. Sonic just leans back.</text:p>
      <text:p text:style-name="P1"><text:tab/>“It will be. I guarantee it.” Sonic says. “Hey buddy cheer up. We can get through this.”<text:line-break/><text:tab/>Tails looks up. “Together?” he whimpers.</text:p>
      <text:p text:style-name="P1"><text:tab/>“Together.” Sonic replies. Tails looks down and smiles. They both know that they can defeat this thing, but unsure how.</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Chapter 8</text:p>
      <text:p text:style-name="P3"/>
      <text:p text:style-name="P1"><text:tab/>Tails and Sonic went outside to get some air. The old couch is gone and they've gone looking for another one. The island they live on is full of old junk from another time so it shouldn't be too hard to find one. They get to the edge of the forest and stop.</text:p>
      <text:p text:style-name="P1"><text:tab/>“I'll go above and you search down here.” says Tails. Sonic nods and runs into the forest. Tails flies into the canopy. He can see Sonic zipping around the trees. 'He's really fast.' Tails thinks. 'Then again, he always was.' Tails begins his search around the canopy and spots something in the side of a hill. He lands and he finds a couch. Tails smiles and yells for Sonic to come over. Sonic rushes over and meets up with Tails.</text:p>
      <text:p text:style-name="P1"><text:tab/>“What do you think?” Tails asks.</text:p>
      <text:p text:style-name="P1"><text:tab/>Sonic answers, “Its perfect Tails! Good job!” Tails smiles gleefully and thanked Sonic. “I'll get it out and carry it back, Okay?” Sonic said.</text:p>
      <text:p text:style-name="P1"><text:tab/>“No, no. I'll get it out.” proclaimed Tails. “I ruined the first one. I should do all the work.” Sonic shrugged and stood back. Tails got to one side of the couch, grabbed it, and spun his tails. He struggled, but he gets it out and hauls it back to the house.</text:p>
      <text:p text:style-name="P1"><text:tab/>“Its strange not seeing Robotnik or his robots attacking us every other day.” Sonic says. Tails looks down. </text:p>
      <text:p text:style-name="P1"><text:tab/>“Yeah I know.” Tails replies. It may sound strange, but Tails was worried about Robotnik. 'Its not like him just leave us alone.' he thought. </text:p>
      <text:p text:style-name="P1"><text:tab/>Sonic and Tails get back to the house and put the new couch in its place. </text:p>
      <text:p text:style-name="P1"><text:tab/>“It looks good.” Sonic remarks. Tails nods and sits down. Sonic flips on the TV and sits down next to Tails. The news was on and they were reporting the usual stuff, minus the attacks that Robotnik would usually pose. The TV becomes fuzzy and Tails gets up and starts banging on it. </text:p>
      <text:p text:style-name="P1"><text:tab/>“Just let it go Tails.” Sonic says. Tails nods and sat back down.</text:p>
      <text:p text:style-name="P1"><text:tab/>“I'll just fix it tomorrow.” Tails says with enthusiasm. The TV shut itself off and didn't turn back on. Tails sighs and gets up. He walks outside and stands on the beach. Sonic soon follows.</text:p>
      <text:p text:style-name="P1"><text:tab/>Sonic says, “You know,Tails, the TV doesn't need to be fixed any time soon.” Tails just smiled a bit looked up at the night sky. </text:p>
      <text:p text:style-name="P1"><text:tab/>“Sometimes, in the middle of the night, I like to come out here and stare at the stars.” Tails said. “Have you ever wondered what is really beyond our little planet?”</text:p>
      <text:p text:style-name="P1"><text:tab/>“No not really.” Sonic replied. “I've never gave it much thought.” Tails glanced over at Sonic and back at the sky. Sonic then looked up and wondered. 'What if the orb is from somewhere out there?' he thought. </text:p>
      <text:p text:style-name="P1"><text:tab/>“Well, good night Sonic.” Tails says as he walks inside. Sonic stays and lies down in the cold sand. He continues to think about whats out there and the orb. </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Chapter 9</text:p>
      <text:p text:style-name="P3"/>
      <text:p text:style-name="P3"/>
      <text:p text:style-name="P1"><text:tab/>Sonic had fallen asleep outside. Thinking about the orb and its origins made him fall asleep. Before that, Tails had said good night to Sonic and went to bed. It took Tails a while to go to sleep. He was afraid of the nightmares he would have. Eventually he fell asleep. </text:p>
      <text:p text:style-name="P1"><text:tab/>This dream started off rather normal. Sonic and Tails are running around the island, just having a good time. It was daytime with a cool breeze. Sonic and Tails stop for a moment. Sonic looks over and gives Tails a thumbs up for keeping up with him. Tails smiles and returns the gesture. Then Tails gets a wave of pain. Its so bad that he falls to his knees. He opens his eyes and looks at Sonic. The day has turned to night and Sonic has a look of utter fear on his face. Tails, trying to reach out to him, punches Sonic and he is knocked out. Unwillingly, Tails starts flying. Tails fights as much as he can but to no use. The orb has taken control of Tails. He flies into town and starts destroying the entire town. Sonic catches up to Tails and stops him. Tails turns and looks straight at him. Sonic says to Tails that he doesn't want to fight him. Tails, in his mind, is trying to tell Sonic to go away. But his mouth wont move. Instead, Tails dive bombs to attack Sonic. He almost gets to Sonic and then wakes up. </text:p>
      <text:p text:style-name="P1"><text:tab/>Tails sits up in his bed and looks around. He is breathing heavily and sweat is pouring down his face. He realizes that it was just a dream and looks outside at Sonic.</text:p>
      <text:p text:style-name="P1"><text:tab/>“He's asleep. Good.” Tails comments. He walks to the kitchen and grabs a drink. Tails goes back to his bedroom and sits down on the bed. </text:p>
      <text:p text:style-name="P1"><text:tab/>“I really wish I could just sleep through the night without these damn nightmares.” Tails says. All of a sudden, there was a flash of light and the orb was right in front of him. Tails screams and hid under his sheets. </text:p>
      <text:p text:style-name="P1"><text:tab/>“Now now Tails,” the orb says, “Thats no way to treat your friend.” Tails pulls off the covers and glares at the orb.</text:p>
      <text:p text:style-name="P1"><text:tab/>“Your not my friend!” Tails yells. “You're just another enemy!” </text:p>
      <text:p text:style-name="P1"><text:tab/>The orb responds, “Don't you know the phrase, 'keep your friends close, but your enemies closer?” Then the orb disappears. Tails is baffled.</text:p>
      <text:p text:style-name="P1"><text:tab/>“What did he mean by that?” Sonic asks. Tails whips around to find Sonic at the door. Tails opens his mouth to respond but another voice takes over.</text:p>
      <text:p text:style-name="P1"><text:tab/>“In time, my fox friend, you will sleep.” the voice says. </text:p>
      <text:p text:style-name="P1"><text:tab/>Sonic stares at Tails and says, “That was scary.” There was a long silence.</text:p>
      <text:p text:style-name="P1"><text:tab/>“Why does that thing have to torment me?!” Tails whimpers. Sonic looks at Tails pitifully.</text:p>
      <text:p text:style-name="P1"><text:tab/>Sonic grabs Tails arm and say, “Come on. Let's go outside. I want to show you something.” Sonic runs out of the house with Tails dragging behind him. They stop at a cave. Sonic motions Tails to follow him inside. They go inside and walk a little while until they come upon a cavern. Sonic had a lantern already inside and lit it. The cavern lights up like a Christmas tree. Tails looks around and was immediately surprised. Scattered on the floor were automobiles. Tails had only seen these in pictures but never up close.</text:p>
      <text:p text:style-name="P1"><text:tab/>“How did you find these?” Tails asks Sonic.</text:p>
      <text:p text:style-name="P1"><text:tab/>“Well,” Sonic explains, “I was doing my usual run around the island yesterday. I took a different path this time and found this cavern. I ran back to the house and grabbed a lantern. Then I proceeded inside and found these things. They interest you more than me.” Tails looks at all of the cars, zipping around like Sonic.</text:p>
      <text:p text:style-name="P1"><text:tab/>Tails didn't know what the parts were what or what they did. All he knew was that he was happy and had something to do. </text:p>
      <text:p text:style-name="P1"><text:soft-page-break/><text:tab/>“Thank you Sonic!” Tails said after returning to the entrance. “I don't know what I'd do without you.”</text:p>
      <text:p text:style-name="P1"><text:tab/>“Now Tails, what do you say we head back and try to go to sleep?” Sonic asks. Tails sighs. He wanted to stay but knew he couldn't. The orb could pop up and the cavern walls are sound proof. They walked back and, after they got home, fall right to sleep.</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3">Chapter 10</text:p>
      <text:p text:style-name="P3"/>
      <text:p text:style-name="P3"/>
      <text:p text:style-name="P4"><text:tab/><text:span text:style-name="T1">The next morning, Sonic woke up and went to Tails room to check up on him. He opened the door but didn't see Tails. Then he went down to Tails lab but he wasn't there either. Sonic then ran to the cave and walked inside. 'The lantern is on so he has to be here.' Sonic thought. He continues walking and gets to the cavern. What he sees is unbelievable.</text:span></text:p>
      <text:p text:style-name="P1"><text:tab/>He calls out to to Tails and heres some clanking somewhere on the other side. Sonic runs over to the noise and finds Tails scrounging around in a pile of metal. Sonic smirks and sneaks quietly over to Tails. </text:p>
      <text:p text:style-name="P1"><text:tab/>Sonic then screams, “TAILS!!!!” Tails yelps and jumps out of the pile. He lands ten feet away on his back. </text:p>
      <text:p text:style-name="P1"><text:tab/>“Hey thats not funny!” Tails yells back. Sonic walks over, laughing hysterically. </text:p>
      <text:p text:style-name="P1"><text:tab/>“Sorry Tails. Just had to do it.” Sonic says wiping a tear from his eye. Tails goes back to digging around. Sonic takes a good look at the metal object in the middle of the cavern. </text:p>
      <text:p text:style-name="P1"><text:tab/>“So Tails, what is it?” Sonic asks.</text:p>
      <text:p text:style-name="P1"><text:tab/>Tails responds, “Whats what?” Sonic points at the metal object. “Oh, that!” Tails exclaims. “I don't know yet.”<text:line-break/><text:tab/>Sonic gets annoyed and yells, “You spent all morning building this and you don't know what it is?!?” Tails looks at Sonic confused.</text:p>
      <text:p text:style-name="P1"><text:tab/>“You did build this, didn't you?” Sonic asks. </text:p>
      <text:p text:style-name="P1"><text:tab/>“No, er, at least, I don't think so.” Tails responds. Sonic asks what he remembers from last night.</text:p>
      <text:p text:style-name="P1"><text:tab/>“Well, I remember the orb and you showing me this place. But that's it.” Tails explains. This has Sonic worried. Sonic walks up to it and kicks it. The object trembles and falls apart. </text:p>
      <text:p text:style-name="P1"><text:s/><text:tab/>“Well, not much of a machine if it can't even stay up.” Sonic says with a smirk. Tails looks at Sonic, shrugs, and continues digging. He finds what he is looking for and calls to Sonic. </text:p>
      <text:p text:style-name="P1"><text:tab/>“Hey Sonic, help me back to the house with this stuff.” Tails calls out. Sonic walks over and examines the pile of parts. Sonic nods and takes a small armful. Tails grabs some and the both of them run/fly back to the house. They do this a couple times until all of the parts are back at the house. </text:p>
      <text:p text:style-name="P1"><text:tab/>“What are you planning to do with all of this stuff Tails?” Sonic asks.</text:p>
      <text:p text:style-name="P1"><text:tab/>Tails turns and replies, “I'm going to completely rebuild the Tornado with all of these parts.” Sonic walks to the door. Tails turns and asks, “Hey, do you want to help?” </text:p>
      <text:p text:style-name="P1"><text:tab/>“No thanks. Not my field of expertise.” Sonic says. And with that, he runs to the roof and lies down. </text:p>
      <text:p text:style-name="P1"><text:tab/>Tails wastes no time in taking apart the Tornado. Piece by piece, he lines them up in order so as to not forget them. Once the plane was completely taken apart, Tails works on a design plan to figure out how he can rebuild the Tornado with the extra parts he found. Tails draws up a plan that will not only make the Tornado faster and more agile, but withstand the orb and its dangerous properties. Tails goes to his lab and starts on a chemical formula to coat the new Tornado. </text:p>
      <text:p text:style-name="P1"><text:tab/>A couple days later, Sonic walks down to Tails lab and discovers him sleeping on his desk. He walks over to Tails and gently shakes him. Tails wakes up and turns to Sonic.</text:p>
      <text:p text:style-name="P1"><text:tab/>“Good morning Sonic.” Tails yawns. </text:p>
      <text:p text:style-name="P1"><text:tab/>“Do you know how long you've been down here Tails?” Sonic asks. Tails looks up and is slightly confused. </text:p>
      <text:p text:style-name="P1"><text:tab/>“Oh the Tornado still needs to be taken apart!” Tails explains. Sonic catches him before he gets <text:soft-page-break/>to the door.</text:p>
      <text:p text:style-name="P4"><text:span text:style-name="T1"><text:tab/>“It was taken apart a week ago Tails.” Sonic says. Tails looks at Sonic and slowly walks back to </text:span><text:span text:style-name="T1">the desk.</text:span></text:p>
      <text:p text:style-name="P1"><text:tab/>“I can't get the formula right.” Tails says.</text:p>
      <text:p text:style-name="P1"><text:tab/>Sonic asks, “What formula?” Tails hands him a piece of paper with a bunch of numbers and equations. </text:p>
      <text:p text:style-name="P1"><text:tab/>“Its supposed to be a chemical coating that goes over the Tornado and you but it keeps failing.” Tails whimpers. </text:p>
      <text:p text:style-name="P1"><text:tab/>“And have been testing it?” Sonic asks. Tails looks up and touches Sonics arm. Sonic jumps back and grabs his arm. There is a burn mark where Tails touched him.</text:p>
      <text:p text:style-name="P1"><text:tab/>Tails looks back down. “Since the orb and I are physically connected, I have all the same abilities as the orb does. I discovered this a while ago.” Tails explains. “This chemical is meant to protect you from me Sonic. I can feel the orb getting stronger everyday. I'm afraid of what may happen if the orb gains complete control over me.” Sonic is in shock after hearing. He then thinks of a plan to get Tails back on track.</text:p>
      <text:p text:style-name="P1"><text:tab/>“Tails I'm really disappointed in you.” Sonic says. Tails turns away.</text:p>
      <text:p text:style-name="P1"><text:tab/>“I'm a failure to you and the world. I know.” Tails starts crying. </text:p>
      <text:p text:style-name="P1"><text:tab/>“Tails! That is no way to act in this situation!” Sonic exclaims. “For as long as I've known you, you were always upbeat. Always a step ahead of the enemy and myself. You've never given up before.” </text:p>
      <text:p text:style-name="P1"><text:tab/>Tails replies, “This time is different Sonic! I'm not just fighting an enemy, I'm fighting myself as well. I'm turning into this... this thing and I can't do anything to stop it.” </text:p>
      <text:p text:style-name="P1"><text:tab/>“Yes you can. We can. If I help you, we might be able to get this formula to work.” Sonic says inspirationally. </text:p>
      <text:p text:style-name="P1"><text:tab/>“Your right Sonic!” Tails says. “If anyone can beat this orb, we can!” </text:p>
      <text:p text:style-name="P1"><text:tab/>“That's right!” Sonic exclaims and gives a thumbs up. Tails pulls a piece of paper and starts scribbling the formula but in a different way.</text:p>
      <text:p text:style-name="P1"><text:tab/>“Tails what are you doing to the formula?” Sonic asks.</text:p>
      <text:p text:style-name="P1"><text:tab/>Without looking up, Tails replies, “I'm reconfiguring it. This was my last experiment.” He looks up at Sonic. “I'll need your help. Though it might hurt if it doesn't work.” Tails gets up and starts mixing chemicals and other stuff. Sonic gets bored and heads for the door.</text:p>
      <text:p text:style-name="P1"><text:tab/>“Call me when its ready.” Sonic asks. When he gets to the door, Tails calls him down.</text:p>
      <text:p text:style-name="P1"><text:tab/>“That was quick.” Sonic remarks.</text:p>
      <text:p text:style-name="P1"><text:tab/>Tails replies, “Yup. Just like you Sonic.” Sonic grinned. “Now I need you to pour this liquid all over yourself. Try to get it under your fur as well.” Sonic did.</text:p>
      <text:p text:style-name="P1"><text:tab/>“I feel like a drowned rat.” Sonic said sarcastically. </text:p>
      <text:p text:style-name="P1"><text:tab/>“Now I'm going to hit you a couple times and I need you to tell me if there is any change.” Tails said.</text:p>
      <text:p text:style-name="P1"><text:tab/>“Alright just tell me when...” Sonic was interrupted by a blow from Tails. </text:p>
      <text:p text:style-name="P1"><text:tab/>“Tails I'm not... Tails stop... This isn't... Alright... Enough already!!” Sonic finally said. Tails stops and walks over to Sonic, who was lying on the ground, mumbling to himself. Tails helps him up.</text:p>
      <text:p text:style-name="P1"><text:tab/>“Sorry Sonic,” Tails apologized. “I guess I don't know my own strength.” Sonic stared at Tails, annoyed. “Any change in the chemical?” Tails asked.</text:p>
      <text:p text:style-name="P1"><text:tab/>Sonic looked himself over and said, with a smile, “Nope. I look fine and I'm not burning. I think you've got the right mixture, Tails.” Sonic gave him a thumbs up.</text:p>
      <text:p text:style-name="P1"><text:tab/>“Yes! Finally!” Tails shouted. “Now all I have to do is build the new Tornado and we'll be set.” Sonics smile didn't last long. He knew that Tails had a limited amount of time before the orb completely took over. </text:p>
      <text:p text:style-name="P1"/>
      <text:p text:style-name="P1"/>
      <text:p text:style-name="P1"><text:soft-page-break/></text:p>
      <text:p text:style-name="P5"><text:span text:style-name="T1"><text:tab/></text:span><text:span text:style-name="T3">Chapter 11</text:span></text:p>
      <text:p text:style-name="P3"/>
      <text:p text:style-name="P3"/>
      <text:p text:style-name="P1"><text:tab/>Tails was up at the crack of dawn, finishing up the Tornado. 'All I have to do is take it for a test flight.' he thought. He gets in the cockpit and starts up the engine. 'Ahhh, she purrs like a kitten.' he thought. He did a complete systems check and everything was green. </text:p>
      <text:p text:style-name="P1"><text:tab/>“Alright lets see what this baby can do!” Tails said. The doors opened and the runway was extended. Tails grabbed the throttle and pushed it as far as it would go. The engine roared and shook the ground. It even woke up Sonic, who was sleeping on the roof. Sonic opens his eyes and waves at Tails. Tails waves back and he was on his way. 'Very smooth take off. Lets see how well the maneuvering is.' Tails thought. He did a couple of barrel rolls, a loop, and a couple of hairpin turns.</text:p>
      <text:p text:style-name="P1"><text:tab/>“Man this thing is great!” Tails exclaimed. He looked to his right and saw his reflection. The eyes in the reflection turned purple. Tails gasped.</text:p>
      <text:p text:style-name="P1"><text:tab/>“Thats right. Go ahead and gasp. Like you didn't know this would happen.” the image says. “Whether you like it or not, I am part of you. So get used to it!” Tails arms started to turn the Tornado in the direction of Robotniks house. “We're going to pay a visit to my good friend Dr. Robotnik.”</text:p>
      <text:p text:style-name="P1"><text:tab/>“What are you planning to do with Robotnik?” asks Tails, timidly. </text:p>
      <text:p text:style-name="P1"><text:tab/>“I just want to thank him for finding me. Without him, I wouldn't be here.” the image says. </text:p>
      <text:p text:style-name="P1"><text:tab/>Tails replies, “If he hadn't found you, I wouldn't be suffering like this.” The image got angry.</text:p>
      <text:p text:style-name="P1"><text:tab/>“I'm not liking your mood very much! Lets change that, shall we?” the image says. Tails starts shaking and unwillingly bangs his head on the instrument panel. </text:p>
      <text:p text:style-name="P1"><text:tab/>“Now that the bad fox has been punished, lets continue to our destination.” the image says. Tails turned the plane and flew straight for Robotnik. He lands near Robotnik's house and gets out. Tails walks to the door and knocks. </text:p>
      <text:p text:style-name="P1"><text:tab/>“Who is it?” the speaker on the door demands.</text:p>
      <text:p text:style-name="P1"><text:tab/>“Its me Tails.” Tails says. “I just wanted to say thank you for healing me. Can I come in?” The locks on the door begin unlatching. Robotnik opens the door and lets Tails in. </text:p>
      <text:p text:style-name="P1"><text:tab/>“I hope your not trying anything funny with me fox.” Robotnik snaps. Tails looks around and sits in of the chairs. “Alright. What do you want?” Robotnik asks.</text:p>
      <text:p text:style-name="P1"><text:tab/>“I just wanted to thank you for what you did for me. Its not everyday that your enemy helps heal you.” Tails says in his usual cute, little voice. Robotnik becomes suspicious. “That was nice of you to help me.”</text:p>
      <text:p text:style-name="P1"><text:tab/>“And what do I get in return?” Robotnik asks.</text:p>
      <text:p text:style-name="P1"><text:tab/>Tails pulls out a Chaos Emerald. “You get one of the Chaos Emeralds. I'll give you this one right now, if you want.” Robotnik barely stays in his chair. </text:p>
      <text:p text:style-name="P1"><text:tab/>“Really Tails?” Robotnik says. “I know I helped you but, this is an extreme way of saying thanks.”</text:p>
      <text:p text:style-name="P1"><text:tab/>Tails replies, “One good gesture for another. Now come get it if you want it.” Tails holds out the emerald. Robotnik gets up and goes to grab it. He grabs the Emerald and at the last second realizes that its not real nor is Tails. </text:p>
      <text:p text:style-name="P1"><text:tab/>Robotnik is electrocuted and thrown across the room. Tails gets up walks to Robotnik. He looks and sees that Tails eyes have changed to blue to purple. Robotnik gasps and tries to get away. Tails grabs him and picks him up by his shirt.</text:p>
      <text:p text:style-name="P1"><text:tab/>“Hello Dr. Robotnik.” Tails says in the orb's voice.</text:p>
      <text:p text:style-name="P1"><text:tab/>Robotnik struggles to get free. “Your not Tails! Your that... that...”<text:line-break/><text:tab/>“Orb? Yes I am.” the orb says. </text:p>
      <text:p text:style-name="P1"><text:soft-page-break/><text:tab/>“Do you even have a name?” Robotnik asks. </text:p>
      <text:p text:style-name="P1"><text:tab/>“I don't need a name.” the orb says. He throws Robotnik across the room. He hits the wall and falls. Robotnik gets to his feet and demands an answer.</text:p>
      <text:p text:style-name="P1"><text:tab/>The orb obliges. “Why, I'm just saying thanks for finding me. Your a real genius Dr.” </text:p>
      <text:p text:style-name="P1"><text:tab/>Robotnik grits his teeth. “That's a strange way of saying thanks!” The orb looks at him and smiles. </text:p>
      <text:p text:style-name="P1"><text:tab/>“What are you smiling at?!” Robotnik demands. </text:p>
      <text:p text:style-name="P1"><text:tab/>“I'm going to do something,” the orb explains, “something that you have never been able to do.” Robotnik grumbles. “I'm going to kill Sonic the Hedgehog and rule this pitiful planet.” Robotnik gasps. 'He's right. I've never come close to that.' he thinks.</text:p>
      <text:p text:style-name="P1"><text:tab/>“I've just got one thing to do before I can kill Sonic.” the orb says. </text:p>
      <text:p text:style-name="P1"><text:tab/>“Oh yeah? Your going to kill Tails too?” Robotnik asks.</text:p>
      <text:p text:style-name="P1"><text:tab/>The orb looks at Robotnik with the utmost evil and says, “No. You.” Robotnik steps back. The orb walks towards Robotnik. Robotnik is now cowering with fear. Then the orb stops and he falls to the ground. Holding his head, he grunts and yelps. Finally, Tails voice comes through.</text:p>
      <text:p text:style-name="P1"><text:tab/>“I... won't let you... harm... Robotnik!” Tails says.</text:p>
      <text:p text:style-name="P1"><text:tab/>The orb comes back. “Oh... your... a fighter.” Robotnik is sitting in a corner, watching all of this. He notices that Tails eyes keep flashing between purple and blue. Finally his eyes stay blue. Tails then collapses. Robotnik gets up and checks on Tails. 'I wonder why the orb picked you.' he thinks. 'I'd better get you to Sonic before he starts blaming me for all of this'. Robotnik picks up the limp fox and flies him home. </text:p>
      <text:p text:style-name="P1"><text:tab/>Sonic is relaxing on the roof of his house. 'Tails has been gone for a while now.' he thinks. He then hears a jet coming from the distance. He stands up to get a better look.</text:p>
      <text:p text:style-name="P1"><text:tab/>“Its Robotnik and he's holding Tails!” Sonic gasps. He jumps down and meets them on the beach.</text:p>
      <text:p text:style-name="P1"><text:tab/>“What happened Robotnik?” Sonic asks suspiciously.</text:p>
      <text:p text:style-name="P1"><text:tab/>“I'll tell you when we get Tails inside and laying down.” Robotnik answer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Chapter 12</text:p>
      <text:p text:style-name="P3"/>
      <text:p text:style-name="P3"/>
      <text:p text:style-name="P1"><text:tab/>“And that's what happened! I swear!” Robotnik pleads. “Sonic, would I really bring Tails back here if I had anything to do with this?” Sonic thinks for a moment. Then hits Robotnik again. </text:p>
      <text:p text:style-name="P1"><text:tab/>“I don't believe you.” Sonic says. “You would probably bring Tails back here just to taunt me!” Sonic hits Robotnik again.</text:p>
      <text:p text:style-name="P1"><text:tab/>“Please Sonic! Have mercy!” Robotnik pitifully says. Sonic goes for another hit when he hears Tails. They look over and Tails has his eyes slightly open.</text:p>
      <text:p text:style-name="P1"><text:tab/>“He... is telling the truth... Sonic.” Tails says weakly. Sonic runs over to his buddies side. “I... saved Robotnik... before the orb... had time to kill him.”</text:p>
      <text:p text:style-name="P1"><text:tab/>Robotnik stands up and says, “I told you the truth Sonic.” Sonic looks over at Robotnik and sighs. </text:p>
      <text:p text:style-name="P1"><text:tab/>Sonic asks, “Where's the Tornado?” </text:p>
      <text:p text:style-name="P1"><text:tab/>“Still at my place.” Robotnik answers. </text:p>
      <text:p text:style-name="P1"><text:tab/>“I don't... have very long... to talk.” Tails says. “Sonic... you need to... bring the... Tornado back... and coat it... in the chemical.” Sonic nods.</text:p>
      <text:p text:style-name="P1"><text:tab/>“Can you get me back to your place and pick up the Tornado?” Sonic asks Robotnik. Robotnik nods and they both take off.</text:p>
      <text:p text:style-name="P1"><text:tab/>“You know, I can carry you.” Robotnik says, annoyed.</text:p>
      <text:p text:style-name="P1"><text:tab/>“Yeah,” Sonic replies, “but I like it up here.” Sonic is standing on Robotniks back. They finally land on Robotniks island and Sonic gets in the plane. He starts the engine and heads back to the house. Upon landing, Sonic grabs a bucketful of the chemical and dumps it all over the plane. He takes a mop and wipes the chemical over every surface. </text:p>
      <text:p text:style-name="P1"><text:tab/>Tails keeps his eyes open. He can't move very much. That last time the orb took over really knocked Tails out. 'I can feel the orb getting stronger.' he thinks. Tails tries to get up and see how Sonic is doing. Then the wave of pain sets in. </text:p>
      <text:p text:style-name="P1"><text:tab/>Tails tries to fight it. “I... wont.. let you win!” Tails exclaims. He struggles to keep in control. His eyes flash between blue and purple. Tails grits his teeth and holds his head tightly. The Orb eventually quits.</text:p>
      <text:p text:style-name="P1"><text:tab/>“Your very strong willed, my furry friend.” the Orb says. The pain goes away. Tails sighs and falls onto the couch. </text:p>
      <text:p text:style-name="P1"><text:tab/>“The Orb is up to something.” Tails says. “I'd better tell Sonic.” Tails struggles to get up. Stumbling a little, he makes his way to the door. Tails opens the door and peaks around the corner. He musters up enough strength to yell out Sonics name. Sonic turns and runs into the house.</text:p>
      <text:p text:style-name="P1"><text:tab/>“Whats wrong, Tails?” Sonic asks. </text:p>
      <text:p text:style-name="P1"><text:tab/>Tails explains, “I know the Orb is up to something. I think it went to Robotniks old base. I don't know what its planning but it isn't good”</text:p>
      <text:p text:style-name="P1"><text:tab/>Sonic runs to the door. “You can join me if you feel up to it Tails.” Sonic says to Tails.</text:p>
      <text:p text:style-name="P1"><text:tab/>Tails gets up and says, “Lets go.” He still doesn't feel strong yet but he will try. Sonic smiles and the both of them run to the Tornado.</text:p>
      <text:p text:style-name="P1"><text:tab/>“By the way, I like what you did to the Tornado.” Sonic compliments. Tails smiles as they jump into the cockpit. </text:p>
      <text:p text:style-name="P1"><text:tab/>Tails starts the engine and looks back at Sonic. “I haven't figured how fast she'll go, so hang on.” Tails warns. Sonic nods and hangs on. Tails punches the throttle and and they were off. The take off <text:s/>was so forceful that Sonic and Tails faces felt like they were going to fall off. Tails slowly pushes a <text:soft-page-break/>button and the stabilizer wings fold out. The plane stabilizes and Sonic smiles.</text:p>
      <text:p text:style-name="P1"><text:tab/>“I've never had that problem before.” Sonic jokes.</text:p>
      <text:p text:style-name="P1"><text:tab/>Tails looks back and says, “That's because you haven't flown in my Tornado!”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Chapter 13</text:p>
      <text:p text:style-name="P3"/>
      <text:p text:style-name="P3"/>
      <text:p text:style-name="P1"><text:tab/>A minuet later, Sonic and Tails land on the island where Robotniks lab used to be. They jump out and look around. 'Everything seems peaceful' Tails thinks. Sonic bursts ahead in the direction of the lab. </text:p>
      <text:p text:style-name="P1"><text:tab/>“Sonic! Wait up!” Tails yells. His tails start twirling and he takes off. Tails manges to catch up to Sonic. They speed to the edge of the forest and see the ruins of the lab. Still, everything feels fine. The lab is in ruins and there is no sign of the orb. Sonic ventures out of the forest and into the open. </text:p>
      <text:p text:style-name="P1"><text:tab/>“Hello Sonic the Hedgehog.” a voice said. The ground shakes and Sonic looses his balance. From the location of the lab, the orb flies out. The orb hovers for a moment, giving Sonic time to get up. </text:p>
      <text:p text:style-name="P1"><text:tab/>“So you finally decide to show yourself.” Sonic answers. The orb then zaps the lab and a strange machine flies out. The orb flies into the middle of the machine. The machine powers on. </text:p>
      <text:p text:style-name="P1"><text:tab/>Sonic looks at the orb and says, “You coward. You don't have the balls to face me alone.” </text:p>
      <text:p text:style-name="P1"><text:tab/>“On the contrary,” the orb says, “I don't need to.” After that, Tails flies out of the forest at top speed and hits the orb. He knocks down the machine and lands. </text:p>
      <text:p text:style-name="P1"><text:tab/>“What were you thinking Tails?” Sonic asks. </text:p>
      <text:p text:style-name="P1"><text:tab/>“Your going to need my help.” Tails looks at Sonic strictly. Sonic shrugs and peers into the dust. The machine is still standing.</text:p>
      <text:p text:style-name="P1"><text:tab/>“You missed me... dumb ass!” the orb taunts. Tails is amazed. Sonic then takes a running start and goes for the machine. He runs right passed it. Sonic tries again and still misses. 'I don't get it.' he thinks.</text:p>
      <text:p text:style-name="P1"><text:tab/>“I'm the fastest thing on the planet!” Sonic exclaims. </text:p>
      <text:p text:style-name="P1"><text:tab/>“Not anymore.” the orb says calmly. The machine runs and hits Sonic before he has a chance to move. Sonic goes flying but lands on his feet. Tails rejoins him and they both attack the machine. Every time either Sonic or Tails tries to hit the machine, it dodges and hits them. After a while, Sonic finally hits the machine.</text:p>
      <text:p text:style-name="P1"><text:tab/>“You don't give up easily, do you?” the orb asks. Sonic looks up at the orb.</text:p>
      <text:p text:style-name="P1"><text:tab/>Sonic replies, “No, I don't.” </text:p>
      <text:p text:style-name="P1"><text:tab/>“We'll have to see about that.” the orb says cynically. The machine raises an arm and zaps Tails. Tails screams in pain. Sonic tucks into a ball and hits the machine as hard as he could. The orb is knocked out of the machine and bounces on the ground.</text:p>
      <text:p text:style-name="P1"><text:tab/>With an angry voice, the orb says, “Your going to wish you hadn't done that!” The orb flies and bounces of Tails. The orb then flies away.</text:p>
      <text:p text:style-name="P1"><text:tab/>“Tails are you alright?” Sonic asks. Tails looks up at Sonic. His eyes are purple. Tails then hits Sonic, sending him into a tree. </text:p>
      <text:p text:style-name="P1"><text:tab/>“The next time won't be so easy Sonic.” the orbs voice says. Tails eyes return to blue. He runs over to Sonic, who is lying on the ground.</text:p>
      <text:p text:style-name="P1"><text:tab/>Tails picks him up and asks, “Are you alright Sonic?” Sonic wakes up and nods. </text:p>
      <text:p text:style-name="P1"><text:tab/>“You've got quite a good right hook.” Sonic comments. Tails didn't like that. He didn't want to hit Sonic. Tails helps Sonic into the plane and they fly home. </text:p>
      <text:p text:style-name="P1"><text:tab/>When they get home, Sonic sits down on the couch and thinks. Tails says good night and heads to his lab to see if he can tweak the chemical. Sonic sits and thinks about the fight. He couldn't help but be a little afraid of Tails. The orb might use Tails against him next time. Then Sonic heard Tails yelp and he shot down to the basement.</text:p>
      <text:p text:style-name="P1"><text:soft-page-break/><text:tab/>“Tails is everything alright?” Sonic yells down. He looks around and finds Tails sitting on the ground. Tails is holding his arm and smoke is coming from his arm. </text:p>
      <text:p text:style-name="P1"><text:tab/>“I'm alright Sonic.” Tails reassures him. Tails takes his hand away from his arm. There is a burn mark there. Sonic looks at him sternly.</text:p>
      <text:p text:style-name="P1"><text:tab/>“I think I made a way to kill the orb.” Tails says, wincing a little. Sonic grins a little and takes Tails to the bathroom to bandage up the burn. “If the chemical works on me, then it might work on the orb.” Tails adds.</text:p>
      <text:p text:style-name="P1"><text:tab/>“I think you need to stop using yourself as a guinea pig.” Sonic replies. Tails nods and laughs. They get to the bathroom and Sonic wraps up the burn on Tails arm. “I'm running out of medical supplies Tails.” </text:p>
      <text:p text:style-name="P1"><text:tab/>Tails looks up and says, “I think we'd better go to South Island for some supplies.” Sonic nods and they head for the Tornado. Tails stops and says, “I'll stay here and work on the chemical.” Sonic shrugs and starts the engine. Soon after, Tails heads back to his lab and continues working. </text:p>
      <text:p text:style-name="P1"><text:tab/>A couple hours, and a few more burns later, Tails walks outside. 'I think I'll go for a fly.' he thinks. Tails twirls his tails and off he goes. He flies around slowly, taking in the fresh air. Tails starts feeling lonely and heads for Knuckles. </text:p>
      <text:p text:style-name="P1"><text:tab/>An hour later, Tails arrives at the Master Emerald. Knuckles is no where to be seen. Tails stares at the emerald and walks toward it. He reaches out to touch it and Knuckles comes out of no where and starts punching Tails.</text:p>
      <text:p text:style-name="P1"><text:tab/>“Stop Knuckles! Its me, Tails!” he screams. Knuckles stops and helps Tails up.</text:p>
      <text:p text:style-name="P1"><text:tab/>“Sorry Tails. I thought you were the orb.” Knuckles says. Tails didn't know that Knuckles knew too. </text:p>
      <text:p text:style-name="P1"><text:tab/>“You need to leave now Tails.” Knuckles warns. “If the orb finds out you were here, it'll try to get the Master Emerald.” Tails looks down.</text:p>
      <text:p text:style-name="P1"><text:tab/>“I'm sorry.” Tails says sadly. Tails heads back to the house feeling as lonely as ever. 'Its not my fault the orb chose me.' he thought. </text:p>
      <text:p text:style-name="P1"><text:tab/>He gets back and goes to the bathroom. Tails looks in the mirror and sees the orb again. He sighs and leaves the bathroom. Tails lays down on his bed and starts tearing. Then hears the orbs voice. </text:p>
      <text:p text:style-name="P1"><text:tab/>“You still got me Tails.” the orb says. Tails turns on his side. “Oh come now, its not that bad. We can still be friends. Especially if you get rid of that hedgehog.” </text:p>
      <text:p text:style-name="P1"><text:tab/>Tails gets up and says, “And why would I want to do that?”</text:p>
      <text:p text:style-name="P1"><text:tab/>“Because, my dear fox, you and I can rule this planet.” the orb explains. Tails lies down again.</text:p>
      <text:p text:style-name="P1"><text:tab/>“I'd rather be dead than help you kill the only friend I have.” Tails snaps. It falls silent again. </text:p>
      <text:p text:style-name="P1"><text:tab/>The orb pipes in, “I know everything you know, like the Master Emerald, for example.” </text:p>
      <text:p text:style-name="P1"><text:tab/>Tails replies, “Figures.” Tails sighs and turns over. </text:p>
      <text:p text:style-name="P1"><text:tab/>“I know all about your experiments.” the orb implies. “I know what your up to with that chemical. You and I both know it won't work.”<text:line-break/><text:tab/>Tails replies, “Yeah. Like you would tell me how to get rid of you.”</text:p>
      <text:p text:style-name="P1"><text:tab/>“I think you know the answer to that question.” the orb says. Tails did know. “The only way to kill the parasite, is to kill the host.” the orb said. Tails cringed at the thought of killing himself to save the world. “The good of the many, out ways the good of the one.” Tails grabs his head.</text:p>
      <text:p text:style-name="P1"><text:tab/>“SHUT UP!!!” Tails shouted. The room falls silent. </text:p>
      <text:p text:style-name="P1"/>
      <text:p text:style-name="P1"/>
      <text:p text:style-name="P1"/>
      <text:p text:style-name="P1"/>
      <text:p text:style-name="P1"/>
      <text:p text:style-name="P1"/>
      <text:p text:style-name="P1"/>
      <text:p text:style-name="P1"><text:soft-page-break/></text:p>
      <text:p text:style-name="P3">Chapter 14</text:p>
      <text:p text:style-name="P3"/>
      <text:p text:style-name="P3"/>
      <text:p text:style-name="P1"><text:tab/>Sonic comes home from South Island. His arms are full of bags of stuff. He stumbles over to the table and sets the bags down. </text:p>
      <text:p text:style-name="P1"><text:tab/>“Hey Tails,” Sonic shouts. “come over here and help me with this stuff.” He didn't hear Tails respond.</text:p>
      <text:p text:style-name="P1"><text:tab/>“Tails?” Sonic says. He walks to Tails lab and shouts his name. No response. Then he heard something from Tails bedroom. Sonic walks inside and sees Tails whimpering on his bed. </text:p>
      <text:p text:style-name="P1"><text:tab/>“Tails?” sonic says softly. Tails looks over and sees Sonic at the door.</text:p>
      <text:p text:style-name="P1"><text:tab/>“Please, just leave me alone.” Tails sobs. Sonic walks in and sits down next to Tails. He puts his arm over Tails shoulder. </text:p>
      <text:p text:style-name="P1"><text:tab/>“So what if we lost the fight,” Sonic says, “we haven't lost the war.” </text:p>
      <text:p text:style-name="P1"><text:tab/>Tails whimpers, “Its not the fight Sonic.” Sonic looks confused. “The orb came by and talked to me. It told me how to kill it.”<text:line-break/><text:tab/>“That's great! How?” Sonic asks. The tears flow more out of Tails eyes.</text:p>
      <text:p text:style-name="P1"><text:tab/>“I have to kill myself.” Tails said mournfully. Sonics heart sank. “What am I going to do Sonic?” Sonic was still wrapping himself around the idea of Tails killing himself. The room fell silent and for the next ten minuets, neither of them spoke. </text:p>
      <text:p text:style-name="P1"><text:tab/>Sonic finally broke the silence and said, “I refuse to believe that orb for half a second!” Tails looks up. “We will find a way to destroy the orb, without sacrificing your life Tails!” Tails smiles with tears still streaming down his face. Sonic grabs Tails arm and they go down to the lab.</text:p>
      <text:p text:style-name="P1"><text:tab/>“Alright Tails,” Sonic says, “start thinking. There has to be something we can do.” Tails thinks about it and then walks over to a file cabinet. He opens the middle drawer and pulls out a file.</text:p>
      <text:p text:style-name="P1"><text:tab/>“This file contains a formula that I thought of.” says Tails. “This one scares me.” Sonic asks why. </text:p>
      <text:p text:style-name="P1"><text:tab/>“This formula is very unstable.” Tails explains. “I used it once to separate the molecules of a tree leaf. It was successful but it blew up the leaf. I tried a few more leaves with weird results. Each time was different.”</text:p>
      <text:p text:style-name="P1"><text:tab/>“Why did you make this formula?” Sonic asks suspiciously.</text:p>
      <text:p text:style-name="P1"><text:tab/>Tails replies, “I was bored one day.” Sonic thinks to himself, 'Great, I have a mad scientist for a friend.' </text:p>
      <text:p text:style-name="P1"><text:tab/>“Don't worry,” Tails explains, “I was never going to use it on anything after that.” Tails puts the file on the desk. Sonic looks at it and sees something.</text:p>
      <text:p text:style-name="P1"><text:tab/>“Why does the file say, 'Careful Handling'?” Sonic asks.</text:p>
      <text:p text:style-name="P1"><text:tab/>“It means don't shake or drop the mixture.” Tails says. “It will explode.” Sonic nods. </text:p>
      <text:p text:style-name="P1"><text:tab/>“And you want use it on yourself?” Sonic asks. </text:p>
      <text:p text:style-name="P1"><text:tab/>“Well, I'm assuming that my molecules and the orbs molecules are physically connected.” Tails explains. “If I'm correct, then you should be able to pour this mixture on me and the orb and I will separate.” Sonic looks at Tails worriedly. </text:p>
      <text:p text:style-name="P1"><text:tab/>Sonic asks, “Are you sure that this won't kill you?” </text:p>
      <text:p text:style-name="P1"><text:tab/>Tails looks at Sonic grimly and says, “No but we don't have much of a choice, do we?” Sonic nods. “If all goes well, it should weaken the orb long enough for you to destroy it Sonic.” Tails gets to work on the formula. Sonic sits back and watches, making sure nothing goes wrong.</text:p>
      <text:p text:style-name="P1"><text:tab/>About and hour later, Sonic has fallen asleep. Watching someone do everything is really boring for him. </text:p>
      <text:p text:style-name="P1"><text:soft-page-break/><text:tab/>Tails sees Sonic asleep and sees his revenge for the cavern. He sneaks up behind Sonic. He takes a deep breath and yells, “SONIC!!!!!” Sonic jumps out of the chair and lands on his back. Tails laughs as Sonic gets up.</text:p>
      <text:p text:style-name="P1"><text:tab/>“What was that for?!” Sonic demands.</text:p>
      <text:p text:style-name="P1"><text:tab/>Tails wipes a tear from his eye and says, “Payback for the cavern. Oh, by the way, the formula is finished.” 'Bout time.' Sonic thinks. </text:p>
      <text:p text:style-name="P1"><text:tab/>“How are we going to test it?” Sonic asks.</text:p>
      <text:p text:style-name="P1"><text:tab/>Tails looks at him and says, “Well, we can try...” Tails is interrupted by an explosion. The orb has forced its way through one of the walls.</text:p>
      <text:p text:style-name="P1"><text:tab/>Tails yells at the orb, “Have you ever heard of a door?!” </text:p>
      <text:p text:style-name="P1"><text:tab/>“No. Don't need to use one either.” the orb replies. Tails looks at the beaker that has the formula in it. </text:p>
      <text:p text:style-name="P1"><text:tab/>“Sonic, grab the beaker, quick!” Tails orders Sonic. Sonic runs and grabs the beaker. The orb follows. Sonic runs by Tails and passes it to him. Tails holds the beaker over his head.</text:p>
      <text:p text:style-name="P1"><text:tab/>“Leave Sonic alone.” he proclaims. The orb stops and hovers in front of Tails. “One more move and its bye- bye for you. I drop this formula on me and the ties are broken.”<text:line-break/><text:tab/>“Don't be to sure of yourself fox.” the orb replies. Tails starts shaking and puts the beaker down. </text:p>
      <text:p text:style-name="P1"><text:tab/>“Hey, leave him alone!” Sonic says. Sonic runs at full speed and hits Tails accidentally. Sonic gasps. </text:p>
      <text:p text:style-name="P1"><text:tab/>“I said the next time wont be so easy.” the orb says as it disappears. Sonic looks over at Tails, who is now hovering. He looks at his eyes and they've changed from blue to purple. </text:p>
      <text:p text:style-name="P1"><text:tab/>“Tails.” Sonic says. Tails does not respond. “TAILS!!” he yells.</text:p>
      <text:p text:style-name="P1"><text:tab/>“Miles “Tails” Prower no longer exists.” the orb says through Tails. Sonic couldn't believe it. Tails has been completely taken over by the orb. </text:p>
      <text:p text:style-name="P1"><text:tab/>“Lets see how well you do against your friend.” the orb says and attacks Sonic. Sonic dodges the attack.</text:p>
      <text:p text:style-name="P1"><text:tab/>“I wont fight you!” Sonic proclaims. </text:p>
      <text:p text:style-name="P1"><text:tab/>The orb replies, “Oh whats the matter? The fastest hedgehog on the planet has a weak spot? I didn't know you were capable of such compassion.” The orb goes in for another attack and Sonic dodges. Sonic looks down and sees the beaker. He remembered what Tails said about it. Sonic goes for the beaker but gets hit by the orb.</text:p>
      <text:p text:style-name="P1"><text:tab/>“Your not going to do that.” the orb says. 'I don't want to kill Tails, but I need to break that beaker.' Sonic thinks. The orb slowly approaches Sonic. All of a sudden, Sonic can't move. He struggles to get free, but he can't.</text:p>
      <text:p text:style-name="P1"><text:tab/>“What did you do?” Sonic asks. </text:p>
      <text:p text:style-name="P1"><text:tab/>“I paralyzed you.” the orb explains. “This will make it much easier to kill you.” The orb grabs Sonic and throws him at the wall. It picks him up again and throws him like a rag doll at the other wall. <text:s/>The orb picks him up again and tosses him into the air. The orb jumps in the air and starts punching Sonic like a punching bag. Finally, it kicks Sonic into a wall. Sonic falls to the ground and is limp. The orb lands and walks to Sonic. </text:p>
      <text:p text:style-name="P1"><text:tab/>“Your still breathing. Impressive. I'll fix that.” the orb says. It picks up Sonic and starts choking him. </text:p>
      <text:p text:style-name="P1"><text:tab/>“Tails...” Sonic tries to say. “if your... in... there... I'm sorry.” </text:p>
      <text:p text:style-name="P1"><text:tab/>The orb says, “How touching. The dying friend is telling his buddy he let him down.” </text:p>
      <text:p text:style-name="P1"><text:tab/>“I'm sorry for you too.” Knuckles says. The orb looks over and gets clobbered by Knuckles. The orb lets go of Sonic as he flies against a wall. Sonic falls and coughs.</text:p>
      <text:p text:style-name="P1"><text:tab/>Sonic looks up at Knuckles and says, “Thanks.” Knuckles nods. “Go easy on him. Remember, Tails is still in there.” Sonic warns Knuckles. He nods and goes after the orb. Sonic runs over to the beaker and picks it up carefully. </text:p>
      <text:p text:style-name="P1"><text:soft-page-break/><text:tab/>“Get out of Tails body!” Knuckles yells as he punches the orb. </text:p>
      <text:p text:style-name="P1"><text:tab/>“Knuckles!” Sonic says. Knuckles backs off. The orb is breathing heavily and bleeding from the mouth. It stands up and faces them. </text:p>
      <text:p text:style-name="P1"><text:tab/>“I hope you've enjoyed your stay,” Sonic says, “but you've just been evicted.” Sonic runs and dumps the formula over the orb/Tails. The fluid steams and hisses as it touches the orb/Tails. It screams in pain and falls to its knees. Tails voice starts coming through. His eyes start flashing between blue and purple. Tails is now cringing on the floor as the formula does its work. The hissing stops and Sonic checks on Tails. He opens Tails eyes and they are still purple. The orb then punches Sonic and gets up. </text:p>
      <text:p text:style-name="P1"><text:tab/>“That hurt me Sonic.” the orb said. “I will come back. Your friend will die and I'll make you watch.” Tails eyes return to normal and he collapses to the floor. </text:p>
      <text:p text:style-name="P1"><text:tab/>Sonic hits Knuckles on the arm and says, “I told you to go easy on him.” </text:p>
      <text:p text:style-name="P1"><text:tab/>Knuckles replies, “I did. Not my fault he can't take a beating.” Sonic looks at him, annoyed. Tails opens his eyes and tries to stand up. </text:p>
      <text:p text:style-name="P1"><text:tab/>“What the hell... Knuckles?” Tails says. </text:p>
      <text:p text:style-name="P1"><text:tab/>“Oh come on!” Knuckles says. “I was only trying to help.” Sonic helps Tails up. They walk to the bathroom and start bandaging up Tails. </text:p>
      <text:p text:style-name="P1"><text:tab/>“Thanks guys.” Tails says. Knuckles and Sonic nod and continue bandaging. </text:p>
      <text:p text:style-name="P1"><text:tab/>“Well its good to see your back to normal Tails.” Knuckles says. Tails nods and looks down. He knew the formula worked but not the way he had hoped. The orb is still connected to Tails but its really weak. Tails decides not to tell them yet until they need to know.</text:p>
      <text:p text:style-name="P1"><text:tab/>“Here, take this.” Knuckles says and hands them a button. “Push the button and I'll come rushing over.” Sonic nods and Knuckles walks out the door.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Chapter 15</text:p>
      <text:p text:style-name="P3"/>
      <text:p text:style-name="P3"/>
      <text:p text:style-name="P1"><text:tab/>The next morning, Sonic finds Tails up on the roof, staring at the sky. Sonic runs up and joins him. Tails looks over and acknowledges Sonic. They both stare at the sky for a while and then Sonic breaks the silence.</text:p>
      <text:p text:style-name="P1"><text:tab/>“Tails, I'm sorry if I hurt you yesterday.” Sonic apologizes. </text:p>
      <text:p text:style-name="P1"><text:tab/>Tails looks over and replies, “Thats okay Sonic. You were protecting yourself and me. Though I do wish you had fought the orb more than you did.”</text:p>
      <text:p text:style-name="P1"><text:tab/>“Tails I didn't want to hurt you.” Sonic said. </text:p>
      <text:p text:style-name="P1"><text:tab/>“But if it means stopping the orb, then I want you to do whatever is necessary.” Tails says. Sonic looks at him funny. “Even if it means killing me.” </text:p>
      <text:p text:style-name="P1"><text:tab/>“Well,” Sonic says, “Lets hope it doesn't come to that.” Tails nods and continues staring at the sky.</text:p>
      <text:p text:style-name="P1"><text:tab/>“I feel like a run! Good to have you back Tails!” Sonic says and runs off. Tails waves and looks down. 'If only you knew what I know.' Tails thought. Tails thought long and hard about the chemical mixture that Sonic poured on him. It did work but not hard enough. It only weakened the orb. 'If I could make the formula stronger, it might be able to get rid of the orb.' he thought. Tails leaps up and heads for the lab.</text:p>
      <text:p text:style-name="P1"><text:tab/>Tails gets into the lab and starts reconfiguring the formula. It takes him about an hour of calculating and recalculating the formula.</text:p>
      <text:p text:style-name="P1"><text:tab/>“Ah! Finally! I think this will work!” Tails exclaims. Sonic opens the door walks in with a sandwich in his hand.</text:p>
      <text:p text:style-name="P1"><text:tab/>“Whats all the commotion Tails?” Sonic asks. </text:p>
      <text:p text:style-name="P1"><text:tab/>Tails turns and stutters, “I.. uh... nothing Sonic. I was just thinking out loud.” Sonic takes another bite of his sandwich and leaves. Tails sighs and goes to work on the formula. He starts mixing up different fluids and powders. </text:p>
      <text:p text:style-name="P1"><text:tab/>“You won't succeed.” a voice says. 'Man thats annoying' Tails thinks. He continues with the formula. </text:p>
      <text:p text:style-name="P1"><text:tab/>“Your going to fail.” the voice says. Tails continues to ignore it. “You will be responsible for the loss of your planet. You will kill and enslave all of the people in the world. You will lose all of your friends. Everybody will be terrified of you. You are a failure to the ones you love. I... will... win.” Something touches Tails shoulder. Tails whips around and splashes some liquid on Sonic.</text:p>
      <text:p text:style-name="P1"><text:tab/>“Aaahhh!!! Tails what were you thinking?!! My arm!! It burns!” Sonic yells. Tails steps back in horror as Sonic runs to the bathroom to wash the acid off. Tails, seeing that he hurt Sonic without the orb taking over his body, falls to his knees and sobs.</text:p>
      <text:p text:style-name="P1"><text:tab/>“I... hurt... Sonic!!” Tails says in horror. He looks down at his hands. “I... did it. With my own... two... hands. I... hurt... Sonic!” he continues. Tails is in utter shock that he could do such a thing.</text:p>
      <text:p text:style-name="P1"><text:tab/>“Tails is acting strange.” Sonic says to the mirror. “I must've spooked him. Better go apologize and reassure him that I'm alright.” Sonic finishes washing off the liquid. It wasn't acid, but it was extremely cold and felt like it was burning. Sonic opens the door to the lab and walks in. He calls for Tails but there is no response. Then he hears something under the desk. He looks under it and finds Tails curled up in a ball. </text:p>
      <text:p text:style-name="P1"><text:tab/>“Hey little buddy, are you alright?” Sonic asks quietly. Tails keeps saying that he hurt Sonic. </text:p>
      <text:p text:style-name="P1"><text:tab/>“Tails?” Sonic reaches out and gently touches Tails arm. Tails freaks out, jumps, and hit his head on the desk. Tails shakes his head and looks at Sonic. He gets really scarred.</text:p>
      <text:p text:style-name="P1"><text:soft-page-break/><text:tab/>“I'm really sorry Sonic!! Really I didn't mean it!! I'm so sorry!!” Tails says. </text:p>
      <text:p text:style-name="P1"><text:tab/>“Tails! I'm fine! Its okay!” Sonic says. Tails doesn't respond. 'I've never had to do this before.' he thinks.</text:p>
      <text:p text:style-name="P1"><text:tab/>Sonic says, “Miles Prower! Stop this nonsense right now!” Tails slows down and looks at Sonic. “Now that I have your attention, can you please come out from under the desk so we can talk?” Sonic pleads. Sonic lends out a hand. Tails looks at Sonic for a second and slowly grabs his hand. Sonic pulls out Tails slowly and sits him down in the desk chair. </text:p>
      <text:p text:style-name="P1"><text:tab/>“Look at me Tails.” Tails looks up at Sonic. “I'm alright, okay? Look at my arm. There is no burn. You didn't spill any acid on me. It was just a very cold liquid.”<text:line-break/><text:tab/>“I'm sorry you had to see me like this.” Tails says pitifully. “I never get this bad.”<text:line-break/><text:tab/>Sonic says to Tails, “Everyone has a bad day Tails. You've also have a lot to deal with right now.” Tails looks up and smiles. </text:p>
      <text:p text:style-name="P1"><text:tab/>“Thank you for understanding Sonic.” Tails says. </text:p>
      <text:p text:style-name="P1"><text:tab/>“Anytime Tails.” Sonic says. Tails continues to whimper.</text:p>
      <text:p text:style-name="P1"><text:tab/>“Now whats wrong?” Sonic asks.</text:p>
      <text:p text:style-name="P1"><text:tab/>Tails responds, “Well, that formula we made for the orb, it didn't work as well as I had planned.” Sonic looks baffled. “It only weakened it. The orb is still connected to me.” <text:line-break/><text:tab/>“Then we'll make a stronger batch.” Sonic says optimistically. Tails looks at Sonic with sad eyes. </text:p>
      <text:p text:style-name="P1"><text:tab/>“I'm running out of supplies so I'll only be able to make two or three more batches.” Tails explains. Sonic becomes very stern.<text:line-break/><text:tab/>“Look Tails,” Sonic says sternly, “I'm not going to lose my friend over a stupid orb. I'm not beaten yet and neither are you.” </text:p>
      <text:p text:style-name="P1"><text:tab/>Tails looks grimly at the ground. “But what if we lose the last batch Sonic? Then what?” he sobs. Sonic starts thinking and then Tails immediately stops sobbing. Tails looks straight ahead. Sonic watches as his friends eyes flash. 'Oh no.' thinks Sonic. Then Tails eyes go back to normal.</text:p>
      <text:p text:style-name="P1"><text:tab/>“Ah!! Its going after the Master Emerald Sonic!” Tails exclaims. “He is still weak. If I bring this vile of the formula, we might be able to beat it!” </text:p>
      <text:p text:style-name="P1"><text:tab/>“That's the spirit Tails!” Sonic says. They both run to the Tornado and take off for the Master Emerald. They land on the island and run for the ruins. Sonic and Tails run to the ruins and start looking for Knuckles when they see him fly through the air. He bounces to a landing. Sonic and Tails run over to him. </text:p>
      <text:p text:style-name="P1"><text:tab/>“Damn it Tails! I told you this would happen!” Knuckles snaps. He gets up and runs back to the Master Emerald. Knuckles goes flying again and goes back for more. Sonic and Tails sit back and watch. </text:p>
      <text:p text:style-name="P1"><text:tab/>“Knuckles is getting ass beat.” Sonic says as Knuckles falls for the tenth time. After a while, Sonic pipes in and says, “Hey fly boy, are you done getting beat by something that doesn't even have arms?” Knuckles glares at Sonic. “I'd take that as a yes.” Sonic says to Tails. Tails nods and looks up. </text:p>
      <text:p text:style-name="P1"><text:tab/>Sonic, Tails, and Knuckles run up to the top of the ruin. They spot the orb and it takes a running start at them. All three of them dodge the attack. Sonic lands on the other side of the emerald. </text:p>
      <text:p text:style-name="P1"><text:tab/>“Come on, give me your best shot.” Sonic taunts. The orb hovers in place. Tails and Knuckles rejoin Sonic. Tails then gets a flash and starts shaking. His eyes turn purple and he grabs Sonic and Knuckles. </text:p>
      <text:p text:style-name="P1"><text:tab/>“Oh man, not this again!” Knuckles says.</text:p>
      <text:p text:style-name="P1"><text:tab/>The orb, talking through Tails, says, “I may not be as strong as before, but I can still take you out.” The orb starts to fly Sonic and Knuckles to the edge of the island. </text:p>
      <text:p text:style-name="P1"><text:tab/>Knuckles looks over at Sonic and says, “We'd better do something quick or going to be fish food!” </text:p>
      <text:p text:style-name="P1"><text:tab/>“Working on it.” Sonic replies. Sonic looks at Tails tails. He then gets an idea.</text:p>
      <text:p text:style-name="P1"><text:soft-page-break/><text:tab/>“Knuckles, can you reach his tails?” Sonic asks. Knuckles looks over at the tails.</text:p>
      <text:p text:style-name="P1"><text:tab/>“Yeah. Why?” Knuckles asks.</text:p>
      <text:p text:style-name="P1"><text:tab/>Sonic replies, “I need you to grab one of them and yank on it. That'll throw off Tails balance and send us to the ground.” Knuckles nods and grabs one of Tails tails. He yanks on it and they hurtle to the ground. All three of them bounce a little when they land. </text:p>
      <text:p text:style-name="P1"><text:tab/>“You alright Knuckles?” Sonic asks. Knuckles gets up and looks over at Sonic.</text:p>
      <text:p text:style-name="P1"><text:tab/>“Yeah. But I think our day has gone from bad to worse!” They look up at the orb and see that it is absorbing the Master Emerald. </text:p>
      <text:p text:style-name="P1"><text:tab/>“That thing is getting bigger!” Knuckles notices. Sonic also sees that Tails is helping the orb absorb the emerald.</text:p>
      <text:p text:style-name="P1"><text:tab/>“Your friend is helping that thing Sonic!” Knuckles yells. He leaps up and goes to attack Tails. Knuckles hits Tails and knocks him to the ground. Knuckles goes in to hit Tails again but Sonic stops him.</text:p>
      <text:p text:style-name="P1"><text:tab/>“Hold on Knuckles.” Sonic says. “Remember, he's being controlled by the orb. Punching him wont solve anything.” Knuckles glares at Sonic. </text:p>
      <text:p text:style-name="P1"><text:tab/>Tails gets up and puts his hand on his head. “Did you have to hit that hard?” Tails asks. </text:p>
      <text:p text:style-name="P1"><text:tab/>“You need to learn how to take a punch.” Knuckles remarks. “But right now we have to stop the orb!”<text:line-break/><text:tab/>“Too late!!” the orb announces. “I have the Master Emerald and with its power I'll be even stronger!” The orb laughs. “Soon, Tails, you and I will rule this pitiful planet!” </text:p>
      <text:p text:style-name="P1"><text:tab/>Tails looks at the orb angrily and yells, “I'll never help you!” The orb then attacks Knuckles and Sonic. Both of them dodge the attack.</text:p>
      <text:p text:style-name="P1"><text:tab/>“Lets try that again.” the orb says. Tails glares at the orb, baring his teeth. </text:p>
      <text:p text:style-name="P1"><text:tab/>“I wont help you!” he yells. The orb hovers for a moment.</text:p>
      <text:p text:style-name="P1"><text:tab/>“Alright Tails,” it says, “have it your way.” The orb glows a deep purple and a ring shoots from it, hitting Sonic and Knuckles. They fly back and Sonic almost goes off the edge of the island. Knuckles grabs him and pulls him up. The orb laughs and zaps them with a purple lightning bolt. The orb continues to laugh. </text:p>
      <text:p text:style-name="P1"><text:tab/>Tails tries to help them but he can't move his feet or his tails. </text:p>
      <text:p text:style-name="P1"><text:tab/>“Tails!” Sonic cries out. “A little help would really be nice right about now!” Tails watches as the orb continues to zap his friends. </text:p>
      <text:p text:style-name="P1"><text:tab/>“Leave them alone!” Tails yells at the orb. </text:p>
      <text:p text:style-name="P1"><text:tab/>“Or what?” the orb bellows. “All you can do is fly! You can't even hit me without hurting yourself.” Tails grits his teeth. “Oh look, the little fox is getting angry! How cute!” the orb taunts. Sonic and Knuckles look at Tails. His tails are starting to fray out.</text:p>
      <text:p text:style-name="P1"><text:tab/>“Come on fox! Give me your best shot!” the orb says. “Oh wait, you can't! I paralyzed your tails and feet!” The orb laughs hysterically. </text:p>
      <text:p text:style-name="P1"><text:tab/>“I think we'd better stand back.” Sonic says to Knuckles quietly. </text:p>
      <text:p text:style-name="P1"><text:tab/>Tails eyes begin to change from blue to a deep red. His fur begins waving and changes to a bright yellow. He then disappears and reappears in the sky. The orb stops laughing. </text:p>
      <text:p text:style-name="P1"><text:tab/>“So you want to fight?” the orb asks. Tails doesn't respond. “Fine, I'll give you a fight you won't soon forget!” The orb shoots lightning bolts at Tails. Tails dodges each bolt and hits the orb. The orb moves slightly. It shoots a ring and hits Tails but Tails is not phased by it.</text:p>
      <text:p text:style-name="P1"><text:tab/>“He took a direct hit from the orb!” Knuckles says. </text:p>
      <text:p text:style-name="P1"><text:tab/>Sonic replies, “I think Tails is really pissed off.” </text:p>
      <text:p text:style-name="P1"><text:tab/>Tails dodges each attack from the orb. The orb is getting really angry. Each time the orb attacks, Tails dodges and counter attacks. Tails then gets hit by a lightning bolt and is hurtled to the ground.</text:p>
      <text:p text:style-name="P1"><text:tab/>“Finally!” the orb laughs. “I told you. You can't defeat me!” Tails gets up. He gets down on his hands like a runner at the beginning of a race. His tails start twirling. His fur glows a bright yellow. 'Oh <text:soft-page-break/>boy!' Sonic thinks. In a flash of bright yellow light, Tails launches into the air and starts hitting the orb at an immense speed. The orb doesn't even have time to react. Then Tails comes up from above the orb and, with a huge burst of power, hits the orb and sends it hurtling into the ground. Tails hovers to the ground. The orb then flies into the sky, still with the Master Emerald. </text:p>
      <text:p text:style-name="P1"><text:tab/>“I may be beat, but the war still rages!” the orb says. After that, it flies away. Sonic and Knuckles slowly approach Tails. Tails turns and coughs up what looks like a Chaos Emerald. His fur and eyes return to normal.</text:p>
      <text:p text:style-name="P1"><text:tab/>“Hi!” Tails says to the others. Sonic picks up the emerald and realizes that its not a Chaos Emerald.</text:p>
      <text:p text:style-name="P1"><text:tab/>“What is this Tails?” Sonic asks. <text:line-break/><text:tab/>“Well,” Tails explain, “its an emerald that has a small part of power from each of the seven Chaos Emeralds.” </text:p>
      <text:p text:style-name="P1"><text:tab/>“And where did you find this emerald?” Knuckles asked. </text:p>
      <text:p text:style-name="P1"><text:tab/>Tails looked up and started thinking, “I think I found it about four years ago when we were looking for the Chaos Emeralds. I found it in a lake. It looked pretty and, at the time, it didn't act like a Chaos Emerald. In fact, it didn't even have a color.” </text:p>
      <text:p text:style-name="P1"><text:tab/>Sonic asks, “So then how did it get this weird, swirling color?” </text:p>
      <text:p text:style-name="P1"><text:tab/>“When we found all of the Chaos Emeralds,” Tails explains, “I had that one with me, thinking that it was a good luck charm. When it came within inches of the other emeralds, it absorbed some of their power.”<text:line-break/><text:tab/>“So Tails,” Sonic asks, “why did you swallow the emerald?” </text:p>
      <text:p text:style-name="P1"><text:tab/>“After a while of studying it,” Tails explains, “I noticed it had an effect on me when I would hold it. I would get a burst of power. So I kept it on me in case I would need it. I didn't know what would happen if I swallowed the emerald.” </text:p>
      <text:p text:style-name="P1"><text:tab/>Sonic says, “Well, it obviously doesn't work for us.” Tails looks at them and takes the emerald. His fur glows slightly for a brief moment as he holds the emerald. Tails tucks the emerald in one of his tails and faces Sonic and Knuckles. </text:p>
      <text:p text:style-name="P1"><text:tab/>“You know Tails,” Sonic says, “that emerald might be what we need to beat this orb.” Tails smiles gleefully.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Chapter 16</text:p>
      <text:p text:style-name="P3"/>
      <text:p text:style-name="P3"/>
      <text:p text:style-name="P1"><text:tab/>Tails, Sonic, and Knuckles head back to the house. Tails is in the cockpit and Knuckles and Sonic are up standing on the wing. Tails was quite pleased with himself. He was able to keep control and beat the orb on his own. Not that he would ever take credit away from his friends. But this time, he deserves it. Tails watched Sonic and Knuckles talk about a new plan of action against the orb. He didn't care about the orb or the plan. He was just happy that this last fight was successful and that they were going home pretty much unscaved. A couple of bruises, some scratches and scrapes, nothing really major.</text:p>
      <text:p text:style-name="P1"><text:tab/>Tails lands the Tornado in the workshop and they go inside. They walk into the dinning area.</text:p>
      <text:p text:style-name="P1"><text:tab/>“I'm kinda hungry.” Sonic says. “Do either of you want anything?” </text:p>
      <text:p text:style-name="P1"><text:tab/>“That would be great Sonic.” Tails says. Knuckles just sits down on the couch, his arms crossed.</text:p>
      <text:p text:style-name="P1"><text:tab/>“Does he ever eat?” Tails asks Sonic. Sonic looks over at Knuckles.</text:p>
      <text:p text:style-name="P1"><text:tab/>Sonic replies, “I think he just absorbs food particles in the air.” Tails and Sonic laugh. Knuckles continues to stare in the distance. As Sonic and Tails eat their food, Knuckles can't help but think about the Master Emerald. 'I lost the Master Emerald to that damn orb. I've got to get it back.' he thinks. Knuckles gets up and punches the side wall, shaking the entire house.</text:p>
      <text:p text:style-name="P1"><text:tab/>“What the hell Knuckles!” Sonic yells. Knuckles turns and faces Sonic.</text:p>
      <text:p text:style-name="P1"><text:tab/>“You don't get it, do you?!” Knuckles exclaims. Sonic and Tails stand up. “I'm supposed to watch the Master Emerald and now the orb has it! Do you know what that orb is capable of now with the Master Emerald?” Knuckles yells. “And its all your fault!” Knuckles points at Tails.</text:p>
      <text:p text:style-name="P1"><text:tab/>Sonic glares at Knuckles and says, “Its not his fault the orb has the Master Emerald. Right Tails?” Tails looks down.</text:p>
      <text:p text:style-name="P1"><text:tab/>“Actually Sonic,” Tails says guiltily, “it is my fault.” Sonic looks at Tails surprised. “See, while you were gone getting stuff from South Island, I went to see Knuckles and I forgot that the orb saw everything that I see. And that's why it took the Master Emerald. I'm really sorry. I was really lonely and I needed someone to talk to.” </text:p>
      <text:p text:style-name="P1"><text:tab/>Sonic looks down and says, “Oh boy Tails.”</text:p>
      <text:p text:style-name="P1"><text:tab/>“You little ingrate!” Knuckles screams. He runs and punches Tails. “Because of you the orb has the orb!” He hits him again. </text:p>
      <text:p text:style-name="P1"><text:tab/>“I'm sorry Knuckles!” Tails yells.</text:p>
      <text:p text:style-name="P1"><text:tab/>“Not sorry enough!” Knuckles says as he hits him again. Knuckles goes to hit Tails but Sonic blocks him.</text:p>
      <text:p text:style-name="P1"><text:tab/>“I think its time for you to leave.” Sonic demands.</text:p>
      <text:p text:style-name="P1"><text:tab/>Knuckles grits his teeth and says, “Get out of the way Sonic. That little fur ball needs to be taught a lesson!” Sonic glares at Knuckles and he glares back. Knuckles goes to attack Sonic. Sonic tucks into a ball and rams Knuckles, sending him into another wall.</text:p>
      <text:p text:style-name="P1"><text:tab/>Knuckles gets up and says, “Fine, have it your way. Don't blame me if Tails turns on you.” Knuckles walks out the door.</text:p>
      <text:p text:style-name="P1"><text:tab/>Tails gets up and asks, “Sonic?” Sonic looks back and shakes his head. He walks to the door and runs to the roof. Tails flops on the ground. 'The orb was right.' he thinks as a tear rolls down his face. 'My friends hate me for what I did.' Tails reaches behind him and pulls out the emerald. He stares at it for a while. Then he gets a most horrible idea.</text:p>
      <text:p text:style-name="P1"/>
      <text:p text:style-name="P1"/>
      <text:p text:style-name="P3"><text:soft-page-break/>Chapter 17</text:p>
      <text:p text:style-name="P3"/>
      <text:p text:style-name="P3"/>
      <text:p text:style-name="P1"><text:tab/>Tails runs out the door and flies. Sonic sees him and tries to say something but loses the chance. Sonic gets up and runs after him. Tail gets to the edge of the island and continues flying. Sonic stops since he can't swim. He heads back to the house. Sonic starts up the Tornado and goes after Tails. Tails is now flying over the mountains. Sonic soon catches up.</text:p>
      <text:p text:style-name="P1"><text:tab/>“Tails where are you going?” shouts Sonic. Tails looks back.</text:p>
      <text:p text:style-name="P1"><text:tab/>“Leave me alone Sonic!” Tails shouts back. “This is the only way to defeat the orb and you know it!” Tails dives down and into the mountains. Sonic turns the plane and finds a place to land. He lands the Tornado and searches for Tails. </text:p>
      <text:p text:style-name="P1"><text:tab/>“This is a big island.” Sonic says. “I hope I can find him soon.” Sonic runs and looks over everything. Tails is sitting on top of the tallest mountain. He holds the emerald in his hand. Tears start to well up in his eyes. </text:p>
      <text:p text:style-name="P1"><text:tab/>“You know this is the right thing to do.” the orb's voice says. Tails cringes. </text:p>
      <text:p text:style-name="P1"><text:tab/>“I know.” Tails says sadly.</text:p>
      <text:p text:style-name="P1"><text:tab/>“All of your friends have abandoned you.” the orb taunts. “You are lonely, a failure, and a disgrace to your friend Sonic.” Tears stream down Tails face. Sonic looks up and sees Tails sitting on the mountain. </text:p>
      <text:p text:style-name="P1"><text:tab/>“I know but I really don't want to.” Tails sobs. </text:p>
      <text:p text:style-name="P1"><text:tab/>“Tails!!!” shouts Sonic. Tails turns around and sees Sonic approaching him. “Tails you don't have to do this.” Tails looks down at his emerald. “I know you better than this. I taught you better than this.” Sonic holds out his hand. “Please come back.” Tails stands up and faces Sonic.</text:p>
      <text:p text:style-name="P1"><text:tab/>“Sorry Sonic.” says Tails. “This is the only way to stop the orb.” <text:line-break/><text:tab/>Sonic replies, “This isn't the only way! Thats what the orb wants you to think.” Tails whimpers and steps back closer to the edge. “Tails please! I couldn't live without you!” Sonic falls to his knees. </text:p>
      <text:p text:style-name="P1"><text:tab/>Tails looks down and says, “I'm sorry Sonic.” Tails leans back and falls. Sonic leaps up and runs to the bottom. Tails closes his eyes. 'I'm sorry.' Sonic gets to the bottom and barely catches Tails. Sonic sets him down gently. Tails grabs Sonic.</text:p>
      <text:p text:style-name="P1"><text:tab/>“Why did you catch me?!” Tails sobs. “I just want this to end!” He falls to his knees and sobs. Sonic kneels down and holds Tails. </text:p>
      <text:p text:style-name="P1"><text:tab/>“Tails, I may not like what you did but I'm still your friend and nothing can change that.” says Sonic sympathetically. “Killing yourself doesn't solve anything. It only makes it worse for those who care about you.” </text:p>
      <text:p text:style-name="P1"><text:tab/>Tails looks up and says, “But I disgraced you.” Sonic looks appalled at what Tails said.</text:p>
      <text:p text:style-name="P1"><text:tab/>“Did the orb tell you that?” asks Sonic. Tails nods. “The orb couldn't be any more wrong. You haven't disgraced me. In fact I'm disappointed that you even listen to it.” Tails looks away ashamed. “You can't disgrace me Tails. You're not perfect Tails and you make mistakes. Everyone makes mistakes.” Tails looks back at Sonic. </text:p>
      <text:p text:style-name="P1"><text:tab/>“But I really messed up Sonic and you know that.” Tails says. </text:p>
      <text:p text:style-name="P1"><text:tab/>“Yes you did,” Sonic says, “ but that still doesn't change anything. You're my friend and my “little brother” and I nor you will be defeated by a floating ball.” Tails looks up and smiles a bit. “That's more like it.” Sonic gives Tails a thumbs up. Tails gets up abruptly and starts flying.</text:p>
      <text:p text:style-name="P1"><text:tab/>“I know what to do.” Tails proclaims. </text:p>
      <text:p text:style-name="P1"><text:tab/>“Where do you think you're going?” Sonic asks. Tails looks down at Sonic.</text:p>
      <text:p text:style-name="P1"><text:tab/>“I'm going to stop the orb! Don't try to stop me this time!” Tails says. </text:p>
      <text:p text:style-name="P1"><text:tab/>“Alright I won't.” Sonic says. Tails looks at Sonic disappointingly. “I'm going with you.” Sonic <text:soft-page-break/>surprises Tails. “What? Just because you really screwed up doesn't mean I won't still be your friend.”<text:line-break/><text:tab/>“Thanks Sonic!” Tails exclaim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Chapter 18</text:p>
      <text:p text:style-name="P3"/>
      <text:p text:style-name="P3"/>
      <text:p text:style-name="P3"/>
      <text:p text:style-name="P1"><text:tab/>Sonic leaps up and Tails follows. They run to the Tornado. Sonic says, “Come on! Lets use the Tornado! It'll be a lot quicker!” Tails doesn't respond. Sonic looks back and sees Tails eyes. They've gone to purple. </text:p>
      <text:p text:style-name="P1"><text:tab/>“I've just got a little message for you Sonic.” the orbs voice says. Tails points over to a <text:s/>monitor in the cockpit. Sonic looks over as it flips on. The screen shows South Island under siege by giant robots. </text:p>
      <text:p text:style-name="P1"><text:tab/>“If you want to get to me, you'll have to go through them first!” the orb says. The TV shuts off and Tails eyes return to normal. Tails gets a little dizzy a shakes his head. Sonic runs over and checks on Tails.</text:p>
      <text:p text:style-name="P1"><text:tab/>“I'm alright. But South Island isn't!” Tails says. With a nod from Sonic, Tails starts up the Tornado.</text:p>
      <text:p text:style-name="P1"><text:tab/>“Ready Sonic?” Tails asks. Sonic is standing outside on the wing. Sonic gives Tails a thumbs up. “Alright! Lets go!” Tails exclaims. He punches the throttle and the Tornado takes off. </text:p>
      <text:p text:style-name="P1"><text:tab/>Knuckles has gotten back to Angel Island. The entire emerald was absorbed by the orb. Nothing was left. Knuckles gets really angry and hits one of the pillars. Just then Knuckles sees a blast coming from South Island. He stands up and tries to get a better look. </text:p>
      <text:p text:style-name="P1"><text:tab/>“Its much easier to see from up here!” Sonic yells down. Knuckles looks up and sees the Tornado. </text:p>
      <text:p text:style-name="P1"><text:tab/>“Can you trust that fox?” Knuckles asks sternly. Sonic nods. Knuckles hops on. The Tornado continues on its course to South Island. “That flying fur ball better know what he is doing.” Knuckles says.</text:p>
      <text:p text:style-name="P1"><text:tab/>“His name is Tails and, I hope so too.” Sonic says. Tails pulls out the emerald and sets it down. 'I'm not going down without a fight!' Tails thinks. They head into downtown South Island. There, the robots are destroying everything. Buildings are on fire, people are getting stomped and shot. Its like a scene from an old movie. Tails opens the cockpit.</text:p>
      <text:p text:style-name="P1"><text:tab/>“Hey, you guys take care of the robots. I'll go after the...” Tails tries saying. A missile misses the Tornado. “Oh now you've done it!” Tails cries out. “You two get off and try beating these things from the ground! I'll get them from up here!” he shouts. Sonic and Knuckles nod and jump off. Tails closes the cockpit and goes in.</text:p>
      <text:p text:style-name="P1"><text:tab/>“Give me your best shot!” Tails shouts. He pulls the trigger and shoots at the robots. The robots notice him and start shooting back, but with bigger bullets. Tails dodges as best as he can and continues shooting.</text:p>
      <text:p text:style-name="P1"><text:tab/>Meanwhile, back on the ground, Knuckles and Sonic are having a blast destroying the other machines. Knuckles hits them with really hard punches while Sonic rolls through the machines like a hot knife through butter. After the last one falls, Tails lowers the Tornado down to pick up Knuckles and Sonic.</text:p>
      <text:p text:style-name="P1"><text:tab/>“Going our way?” Sonic jokes as he gets on. The Tornado takes off and heads deeper into the city. Tails has the cockpit open to feel the breeze.</text:p>
      <text:p text:style-name="P1"><text:tab/>“Like old times, eh Tails?” Sonic shouts. Tails smiles and continues flying. They fly into the heart of downtown. All of a sudden, something hits the Tornado. The plane catches on fire. Tails <text:s/>gets knocked out of the cockpit, leaving Sonic and Knuckles behind.</text:p>
      <text:p text:style-name="P1"><text:tab/>“Sonic!!” Tails shouts. His tails twirl and he flies after the Tornado. The plane is now out of control. Knuckles looks back at the cockpit and doesn't see Tails.</text:p>
      <text:p text:style-name="P1"><text:soft-page-break/><text:tab/>“Where's Tails?!” Knuckles yells. Sonic looks back and sees Tails flying towards them. </text:p>
      <text:p text:style-name="P1"><text:tab/>“He's right behind...” Sonic tries to say. The Tornado hits a building and crashes to the ground, exploding on impact. </text:p>
      <text:p text:style-name="P1"><text:tab/>“SONIC!!!” Tails screams. Tails lands and frantically searches for Sonic and Knuckles. He immediately finds Knuckles, who knocked out under some debris. Tails runs over to him and removes the debris. </text:p>
      <text:p text:style-name="P1"><text:tab/>“Come on Knuckles, wake up!” Tails says as he lightly slaps Knuckles. Knuckles finally wakes up. Tails smiles at him and helps him up.</text:p>
      <text:p text:style-name="P1"><text:tab/>“I'm okay Tails.” Knuckles says. “My arm is busted though.” he says as he sees a bone sticking out. “Where's Sonic?” he asks.</text:p>
      <text:p text:style-name="P1"><text:tab/>Tails replies, “I haven't found him yet.” Tails starts digging through the rubble. Knuckles walks around and sees Sonics hand. </text:p>
      <text:p text:style-name="P1"><text:tab/>“Hey Tails! Over hear!” Knuckles shouts. Tails runs over and digs out Sonic. Sonic is barely conscious. Tails pulls him out and tries to wake him up. Tails slaps him a couple times and Sonics eyes open. Tails smiles gratefully.</text:p>
      <text:p text:style-name="P1"><text:tab/>Sonic picks up his hand and says, “I think this belongs to you.” Sonic opens his hand and Tails sees the emerald. “I thought you might be looking for it.” he says.</text:p>
      <text:p text:style-name="P1"><text:tab/>Tails helps Sonic up. “I'm not through yet.” Sonic says. He takes a step forward and yelps in pain.</text:p>
      <text:p text:style-name="P1"><text:tab/>“I'm pretty sure you are.” remarks Knuckles. Sonic looks back at him. Then the orb shows up.</text:p>
      <text:p text:style-name="P1"><text:tab/>“That thing got huge!” Sonic shouts. </text:p>
      <text:p text:style-name="P1"><text:tab/> “You're very observant.” the orbs voice says behind them. Sonic and Knuckles look behind and see that Tails eyes have gone purple. Tails starts flying and hits Sonic and Knuckles. Tails drops the emerald out of his hand. Knuckles helps Sonic up. They watch as Tails joins up with the orb. His fur turns purple as well. “Bet you didn't see that coming.” the orb says. </text:p>
      <text:p text:style-name="P1"><text:tab/>“You bastard!!!” Sonic yells. The orb laughs. “Let him go!!!” he demands. </text:p>
      <text:p text:style-name="P1"><text:tab/>“Or what?” the orb taunts. “You can't run and your friend can't hit me so what can you do to change my mind, hmmm?” Sonic grits his teeth. </text:p>
      <text:p text:style-name="P1"><text:tab/>“I may not be able to run, but I can still roll!” Sonic announces. He tucks into a ball and rolls as fast as can at the orb. He hits the orb and digs into the outer shell. The outer shell breaks but the orb shoots a ring and hits Sonic, knocking him back down. Tails falls as well. Knuckles runs over and helps Sonic to his feet.</text:p>
      <text:p text:style-name="P1"><text:tab/>“I don't like your tone, hedgehog!” the orb exclaims. “But we can fix that.” Tails gets up, flies, and hits Sonic and Knuckles. Tails tries again but Sonic dodges. Sonic rolls and picks up the emerald. </text:p>
      <text:p text:style-name="P1"><text:tab/>“Knuckles, take this and throw it at Tails head!” Sonic commands. He throws the emerald and Knuckles catches it. Tails turns and flies towards Sonic at top speed. Knuckles chucks the emerald and it hits Tails in the back of the head. Tails goes down and skids to a stop. </text:p>
      <text:p text:style-name="P1"><text:tab/>“That wasn't very nice. Guess I'll have to teach you a lesson!” the orb says to Knuckles. Before the orb can get a hit, Tails hits it. Tails has swallowed the emerald <text:s/>which is helping to block the orb from controlling him. Tails wastes no time in picking up Sonic and Knuckles and they head home. Sonic looks up at Tails. </text:p>
      <text:p text:style-name="P1"><text:tab/>“I don't have much time.” Tails says. “I'll drop you guys off here.” Tails lands and puts Sonic and Knuckles down gently. “I'll be back for you guys.” Tails says.</text:p>
      <text:p text:style-name="P1"><text:tab/>“Thanks Tai...” Sonic tries to say. Tails cringes and coughs up the emerald. Tails looks down and sees a metal arm protruding from his stomach.</text:p>
      <text:p text:style-name="P1"><text:tab/>“I told you I would kill your friend and make you watch Sonic” the orb says. </text:p>
      <text:p text:style-name="P1"><text:tab/>“Sonic?” Tails says pitifully. A second metal arm starts spinning from his back and goes <text:s/>through his chest. Tails screams in pain as the arm spins.</text:p>
      <text:p text:style-name="P1"><text:tab/>“TAILS!!!” Sonic screams as Knuckles holds him back. As the arm spins, a blade stabs through <text:soft-page-break/>Tails. Blood and fur fly everywhere as Tails is shredded. The machine stops and Tails limp, bloody body falls to the ground. </text:p>
      <text:p text:style-name="P1"><text:tab/>“NOOOO!!!!” Sonic screams. The orb laughs hysterically and leaves. </text:p>
      <text:p text:style-name="P1"/>
      <text:p text:style-name="P1"/>
      <text:p text:style-name="P1"/>
      <text:p text:style-name="P3">Chapter 19</text:p>
      <text:p text:style-name="P3"/>
      <text:p text:style-name="P3"/>
      <text:p text:style-name="P1"><text:tab/>When the machines and the orb leave, Knuckles lets go of Sonic. Sonic runs over to Tails as fast as he could. Knuckles follows. Sonic sobs over his dead friend. </text:p>
      <text:p text:style-name="P1"><text:tab/>“No...no....no!” Sonic cries. Knuckles walks over and kneels down next to Sonic. He puts his arm around him. </text:p>
      <text:p text:style-name="P1"><text:tab/>“I could've saved him!” Sonic cries out.</text:p>
      <text:p text:style-name="P1"><text:tab/>“No you couldn't Sonic.” Knuckles says. “You have a broken leg which would've gotten you killed as well as Tails.” Sonic knew that but he didn't want to admit it. Sonic looked at Tails. His body was covered in blood. Bits and pieces of him were gone. Patches of fur were missing. Knuckles watches Sonic. 'The orb has gone too far this time.' Knuckles thinks. </text:p>
      <text:p text:style-name="P1"><text:tab/>Knuckles gets up and says, “Come on. We can't stay here anymore.” </text:p>
      <text:p text:style-name="P1"><text:tab/>Sonic looks up and says, “I can't leave Tails here.” Knuckles grabs his arm. “Knuckles I'm not going to leave him here!”<text:line-break/><text:tab/>“He's dead Sonic!” Knuckles shouts. Sonic looks back at Tails. Sonic flashes back to something he saw in the lab. Sonic then gets up and looks around frantically. Knuckles is confused.</text:p>
      <text:p text:style-name="P1"><text:tab/>“Now what are you doing?” he asks.</text:p>
      <text:p text:style-name="P1"><text:tab/>“No time to explain!” Sonic exclaims. “Just look for the emerald.” Knuckles nods and starts looking. They look for a couple of minuets and find nothing. Finally Knuckles finds the emerald. He calls Sonic over and gives to him.</text:p>
      <text:p text:style-name="P1"><text:tab/>“What are going to do with it?” Knuckles asks.</text:p>
      <text:p text:style-name="P1"><text:tab/>Sonic replies, “I remember seeing something in the lab a few months ago. It said something about this emerald having healing properties.”<text:line-break/><text:tab/>“But Tails is dead.” Knuckles reminds Sonic.</text:p>
      <text:p text:style-name="P1"><text:tab/>“Its worth a try.” Sonic says. He runs over to Tails. “Here goes nothing!” he shouts. Sonic slams the emerald into Tails heart. The emerald shines brightly. Sonic and Knuckles step back.</text:p>
      <text:p text:style-name="P1"><text:tab/>“Look!” Knuckles points out. “Tails wounds are completely healing!” Every wound, piece of missing flesh, and patch of missing fur was being completely redone. When Tails is completely healed, the emerald embeds itself into Tails chest and disappears. Sonic limps over to Tails and kneels down. Tails begins to breath. </text:p>
      <text:p text:style-name="P1"><text:tab/>“Yes!!” Sonic shouts. “It worked!!” Tails opens his eyes. “Hey little buddy!” Sonic says.</text:p>
      <text:p text:style-name="P1"><text:tab/>“Hi Sonic.” Tails says weakly. “Where are we? Oh hi Knuckles.”</text:p>
      <text:p text:style-name="P1"><text:tab/>“We're near the house.” Sonic says. He helps Tails up.</text:p>
      <text:p text:style-name="P1"><text:tab/>Tails looks at them and says, “What the hell happened to you guys?” Sonic smiles looks at Knuckles.</text:p>
      <text:p text:style-name="P1"><text:tab/>“We'll explain when we get into the house.” Knuckles says. The three of them walk slowly to the house. </text:p>
      <text:p text:style-name="P1"><text:tab/>When they get back, Sonic and Knuckles explain what happened to them and the Master Emerald. Tails winces a little and grabs his chest.</text:p>
      <text:p text:style-name="P1"><text:tab/>“Whats wrong Tails?” Sonic asks.</text:p>
      <text:p text:style-name="P1"><text:soft-page-break/><text:tab/>“I don't know. My chest hurts a little.” Tails says. Sonic looks at Knuckles.</text:p>
      <text:p text:style-name="P1"><text:tab/>Knuckles asks, “Should we tell him?” Sonic nods. “Alright. Tails, you died.” </text:p>
      <text:p text:style-name="P1"><text:tab/>“I... WHAT?!?” Tails screams. </text:p>
      <text:p text:style-name="P1"><text:tab/>“Yeah,” Sonic explains. “You were utterly shredded by a machine.” Tails looks horrified. Knuckles takes a sip from his drink.</text:p>
      <text:p text:style-name="P1"><text:tab/>“When that was over, Sonic ran over to you and just sobbed.” Knuckles says laughing. Sonic looks over at Knuckles annoyed. “But I knew you were going to pull through.” Knuckles says smiling.</text:p>
      <text:p text:style-name="P1"><text:tab/>“What?!” You didn't have a clue! You were just as sad as I was!” Sonic explains. They both look at each other, gritting their teeth.</text:p>
      <text:p text:style-name="P1"><text:tab/>“Um, guys?” Tails says as he looks down at his glowing chest. “Can someone please explain why I'm alive and why my chest is glowing?”<text:line-break/><text:tab/>Sonic looks over and says, “Oh, well, I saw something about the emerald having healing powers so I shoved it into your chest. Apparently, it worked.” Tails looks utterly horrified. “Did I do something wrong?” Sonic asks.</text:p>
      <text:p text:style-name="P1"><text:tab/>“Yeah you did.” Tails says sadly. “You didn't exactly save my life.” Sonic and Knuckles looks at Tails in shock.</text:p>
      <text:p text:style-name="P1"><text:tab/>“Tails, what do you mean?” Sonic asks suspiciously.</text:p>
      <text:p text:style-name="P1"><text:tab/>“If the emerald stays inside me,” Tails explains, “the power of the emerald will continue to grow until it explodes, taking me and anything within a five mile radius. In other words, I'm literally a walking time bomb.” </text:p>
      <text:p text:style-name="P1"><text:tab/>Sonic looks really guilty and says, “I'm really sorry Tails.”<text:line-break/><text:tab/>Tails sighs and replies, “Its okay. You didn't know.” The room falls silent. Then Knuckles breaks the silence. </text:p>
      <text:p text:style-name="P1"><text:tab/>“Well, there has to be something we can do, right?” he asks.</text:p>
      <text:p text:style-name="P1"><text:tab/>Tails shakes his head and says, “I don't know.” He grabs his chest in pain. “I need to leave!” Tails runs out the door. Sonic and Knuckles follow. Tails glows and falls to the ground. He holds his chest as the pain increases. 'I need to get rid of this excess energy.' he thinks. Tails glows even brighter and his tails start twirling. His tails twirl at such a speed that they create a beam of light behind Tails. The beam lasts for a couple seconds and then stops. Tails tails stop twirling and his chest stops hurting. He sits up and smells smoke. Tails looks behind him and sees that his tails are on fire.</text:p>
      <text:p text:style-name="P1"><text:tab/>“Aaahhh!! My tails are on fire!!!” Tails screams and runs into the water. He runs in and the water around him bubbles and sizzles.</text:p>
      <text:p text:style-name="P1"><text:tab/>Tails sighs and says, “Much better.” </text:p>
      <text:p text:style-name="P1"><text:tab/>Sonic and Knuckles are absolutely astonished, their mouths wide open. “I've never seen a blast like that from Tails before.” Sonic says. Tails walks out of the water and joins up with Sonic and Knuckles. </text:p>
      <text:p text:style-name="P1"><text:tab/>“Well I certainly feel better!” Tails laughs.</text:p>
      <text:p text:style-name="P1"><text:tab/>Knuckles chuckles and says, “I'd hate to be around you if you eat a burrito!” Sonic laughs. Tails blushes and looks down.</text:p>
      <text:p text:style-name="P1"><text:tab/>“Oh come on Tails. We know that didn't happen.” Sonic says smiling. “All that power was concentrated in your tails. I must say that was quite a blast!” Tails smiles and laughs a little.</text:p>
      <text:p text:style-name="P1"><text:tab/>“Well, at least we found a way for you to release that energy.” Sonic says</text:p>
      <text:p text:style-name="P1"><text:tab/>Tails nods and says, “I just hope its not in the middle of anything important.” Knuckles nods and snickers.</text:p>
      <text:p text:style-name="P1"><text:tab/>“Someone's head is in the gutter!” Tails shouts. </text:p>
      <text:p text:style-name="P1"><text:tab/>“Oh come on!” Knuckles laughs. “Don't tell me that wouldn't be funny as hell! Your in the bathroom and Sonics asleep when here hears and sees that blast come from the bathroom!” Sonic and Tails look at each other and start laughing.</text:p>
      <text:p text:style-name="P1"><text:tab/>“Yeah I guess that would be funny.” says Sonic. They start walking back to the house when <text:soft-page-break/>something hits Sonic and Knuckles on their heads. They both look down and pick up an emerald each. Tails is ahead of them. </text:p>
      <text:p text:style-name="P1"><text:tab/>“Hey Tails, come here!” Sonic calls out. Tails turns and runs over to them. Sonic shows Tails the emerald. “This looks like the one you have Tails.” Tails picks it up and examines it. </text:p>
      <text:p text:style-name="P1"><text:tab/>“I'll need to take it back to the lab to confirm it is the same thing.” Tails says. Sonic nods and they go done into Tails lab.</text:p>
      <text:p text:style-name="P1"><text:tab/>Tails examines the emerald closely. 'Hmm. I'll need mine to confirm this.' he thinks. 'But how am I going to get it out?' Tails thinks really hard.</text:p>
      <text:p text:style-name="P1"><text:tab/>“Oh well. We'll do it that way then.” Tails says out loud. </text:p>
      <text:p text:style-name="P1"><text:tab/>Sonic asks, “What way Tails?” </text:p>
      <text:p text:style-name="P1"><text:tab/>“I need my emerald to confirm that this one and Knuckles emerald are the same.” Tails explains. </text:p>
      <text:p text:style-name="P1"><text:tab/>“And how do you suppose we do that genius?” Knuckles asks.</text:p>
      <text:p text:style-name="P1"><text:tab/>“Well I need to try and...oof.” Tails tries saying as Sonic hits him. The emerald flies out of Tails mouth and hits the table.</text:p>
      <text:p text:style-name="P1"><text:tab/>“Your welcome!” Sonic gloats. Tails looks at Sonic, annoyed.</text:p>
      <text:p text:style-name="P1"><text:tab/>“You could've said something first.” Tails snaps. Sonic just shrugs. “Knuckles, bring your emerald over here.” Knuckles obliges and brings his over to the table. For the next few hours, Tails runs exams and tests on the emeralds. Sonic and Knuckles fall asleep on the staircase. Tails looks over at them and see that they are still not healed. Tails takes his emerald over to them and rubs it over their injuries. Tails looks at them and smiles. 'Well, at least they are healed.' he thinks.</text:p>
      <text:p text:style-name="P1"><text:tab/>“Why are you wasting your energy on these freaks?” the orbs voice says. Tails looks up and sees nothing. “I'm still with you Tails. Even though you died I'm still connected to you.” Tails steps back. “I want your emeralds, Tails, and your going to bring them to me.” Tails runs over to the emeralds and swallows his. He holds the other two in each hand . He then starts transferring power from his to the other emeralds. When he's finished, Tails runs over to Sonic and Knuckles. He trips and drops the other emeralds. He goes to pick them up but a wave of pain arises in his head. Tails falls and holds his head. </text:p>
      <text:p text:style-name="P1"><text:tab/>“That wasn't what I wanted you to do Tails.” the orb voice says. </text:p>
      <text:p text:style-name="P1"><text:tab/>“SONIC!!!” Tails screams. Sonic and Knuckles wake up and see Tails on the ground. Tails picks up the emeralds and motions Sonic and Knuckles to come over to him. They run over and kneel in front of him. “I'm... sorry Sonic.” he says. Sonic looks at Tails confused. Tails glows and shoves the emeralds into Sonic and Knuckles chests. Blood spurts from Sonic and Knuckles when Tails pulls out his hands. They fall backwards and clutch their chests. The wounds heal in a matter of seconds as the emeralds take effect. Tails is still in a lot of pain.</text:p>
      <text:p text:style-name="P1"><text:tab/>“I need those emeralds Tails!!” the orb voice shouts. </text:p>
      <text:p text:style-name="P1"><text:tab/>“You... won't... get... them!” Tails shouts. Tails glows brighter and then the pain stops. Tails gets back up and sees Sonic and Knuckles on the ground. He runs over to them. Tails smacks them a bit and they wake up.</text:p>
      <text:p text:style-name="P1"><text:tab/>“Whoa, Tails.” says Sonic. “I don't want to be stuck with the same problem that you have.” </text:p>
      <text:p text:style-name="P1"><text:tab/>“You won't have to Sonic.” Tails explains. “The emeralds have been given an equal amount of power. Mine was just unstable so giving power to your emeralds made it stable again.” Sonic and Knuckles look at Tails. “Well come on! Try it out! Its really exciting!” Tails exclaims. </text:p>
      <text:p text:style-name="P1"><text:tab/>“What do the emeralds do exactly?” Knuckles asks.</text:p>
      <text:p text:style-name="P1"><text:tab/>“They enhance your abilities.” replies Tails. </text:p>
      <text:p text:style-name="P1"><text:tab/>“Really? I didn't know that.” Sonic says sarcastically. Tails gets a little annoyed.</text:p>
      <text:p text:style-name="P1"><text:tab/>“How do you activate the emerald?” Knuckles asks. Tails thinks for a moment.</text:p>
      <text:p text:style-name="P1"><text:tab/>“I really can't describe it.” he says. “It just kind of happens.” Knuckles looks down and smiles. 'This shouldn't be to hard to master' he thinks. </text:p>
      <text:p text:style-name="P1"><text:soft-page-break/><text:tab/>“We should probably go after the orb now.” says Sonic. </text:p>
      <text:p text:style-name="P1"><text:tab/>“Not yet.” Knuckles says. “I want to get use to the emerald first. Care to help me friend?” He hits Sonic in the arm. </text:p>
      <text:p text:style-name="P1"><text:tab/>“Sure, I'll help, buddy.” says Sonic as he slugs Knuckles. Knuckles goes to hit Tails but misses.</text:p>
      <text:p text:style-name="P1"><text:tab/>“What about you fox?” Knuckles challenges. Tails is up in the air, already activating his emerald. </text:p>
      <text:p text:style-name="P1"><text:tab/>“Give me your best shot!” Tails challenges back as he flies out the door. Knuckles and Sonic follow Tails outside. </text:p>
      <text:p text:style-name="P1"><text:tab/>“Come on, guys! Activate your emeralds!” Tails shouts as he flies around at supersonic speed. 'Damn show off.' Knuckles thinks. Sonic concentrates hard and starts glowing a bright blue. There is a burst of air and Sonic has completely activated his emerald. </text:p>
      <text:p text:style-name="P1"><text:tab/>“I feel so much more stronger and faster!” he shouts. He looks up at Tails who is mocking him.</text:p>
      <text:p text:style-name="P1"><text:tab/>“Hey Tails!” Tails looks over to his right and sees Sonic right next to him. “Its wrong to make fun of people.” Tails has a shocked look as Sonic hits him and sends to the ground. Tails immediately gets up and taunts Sonic. Sonic goes after him, leaving Knuckles behind. Knuckles gets really angry.</text:p>
      <text:p text:style-name="P1"><text:tab/>“Hey get back here!” he shouts. Letting the rage build up, Knuckles starts to glow. 'My anger activates it.' he thinks. Knuckles also completely activates the emerald and glows a deep red. 'I've never had such power.' He senses Sonic coming up from behind him. Knuckles turns and stops the hedgehog in his tracks. </text:p>
      <text:p text:style-name="P1"><text:tab/>“Thought you could sneak on me did you?” says Knuckles. “Lets try that again.” He punches Sonic into a tree. Sonic then runs and taunts Knuckles. Knuckles grits his teeth and punches the ground, creating a shock wave that catches up to Sonic. Sonic is thrown into a tree. </text:p>
      <text:p text:style-name="P1"><text:tab/>“Did ya miss me?” Tails says as he headbutts Sonic. Sonic lands on his feet .</text:p>
      <text:p text:style-name="P1"><text:tab/>“Interesting to see you keeping up with me Tails!” Sonic shouts. </text:p>
      <text:p text:style-name="P1"><text:tab/>“Yeah!” says Tails. “This is fun!” </text:p>
      <text:p text:style-name="P1"><text:tab/>Knuckles appears behind Tails. “Hello.” he says. Tails looks behind him and gasps. Knuckles punches Tails into the ground.</text:p>
      <text:p text:style-name="P1"><text:tab/>“Good one Knuckles!” Sonic shouts.</text:p>
      <text:p text:style-name="P1"><text:tab/>“You're next!” Knuckles shouts back. Sonic runs and Knuckles soon catches up. Tails flies and goes right passed them. He lands and turns around. His tails twirl and soon shoot the beam blast at Sonic and Knuckles.</text:p>
      <text:p text:style-name="P1"><text:tab/>“Uh oh!” says Sonic and Knuckles at the same time. They are hit with the beam and are blasted across the island. Tails catches up to them. </text:p>
      <text:p text:style-name="P1"><text:tab/>“Ha!! Beat that!!” says Tails. Sonic and Knuckles look up at and see Tails laughing. </text:p>
      <text:p text:style-name="P1"><text:tab/>“You wanna go first, buddy?” asks Sonic. Knuckles nods and steps forward. </text:p>
      <text:p text:style-name="P1"><text:tab/>“Hey Tails!” Knuckles shouts. Tails looks down and sees Knuckles. Knuckles opens his arms and slams them together. A dark red beam shoots from his hands and hits Tails, sending him to the ground. </text:p>
      <text:p text:style-name="P1"><text:tab/>“That was pretty good.” says Tails. He stands up and hears Sonic behind him.</text:p>
      <text:p text:style-name="P1"><text:tab/>“What is this, gang up on the fox day?” Tails asks. </text:p>
      <text:p text:style-name="P1"><text:tab/>“Nope.” Sonic replies. “Just giving you what you asked for!” Sonic rolls into a ball and rolls in place, gaining power.</text:p>
      <text:p text:style-name="P1"><text:tab/>“Oh please, we've all seen that move before.” taunts Tails. Sonic glows brighter and brighter and eventually shoots out at Tails. Sonic hits Tails twenty times before sending him into a tree. Sonic lands on his feet.</text:p>
      <text:p text:style-name="P1"><text:tab/>“Ha! What do you think of that one Tails?” Sonic asks. Tails doesn't respond. Sonic walks in for a closer look. The dust clears and Tails isn't anywhere to be seen. </text:p>
      <text:p text:style-name="P1"><text:tab/>“Tails? Where are you?” asks Sonic. He deactivates the emerald. Knuckles has already done so and walks up to Sonic. </text:p>
      <text:p text:style-name="P1"><text:soft-page-break/><text:tab/>“Have you seen Tails?” Sonic asks Knuckles. Knuckles shakes his head. Then they feel a wind from above them. Tails is flying right above them.</text:p>
      <text:p text:style-name="P1"><text:tab/>“You need to see this.” he says and grabs them. He flies them up and they look north. </text:p>
      <text:p text:style-name="P1"/>
      <text:p text:style-name="P1"/>
      <text:p text:style-name="P1"/>
      <text:p text:style-name="P2"><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Chapter 20</text:p>
      <text:p text:style-name="P3"/>
      <text:p text:style-name="P3"/>
      <text:p text:style-name="P1"><text:tab/>“North Island is under attack!” Sonic says. All of a sudden, a fireball hurtles towards them. The fireball hits them and they go flying in different directions.</text:p>
      <text:p text:style-name="P1"><text:tab/>“That was just a taste of whats to come.” the orbs voice says. Sonic and Knuckles stand up and look around for Tails. They see Tails on the ground, holding his head. </text:p>
      <text:p text:style-name="P1"><text:tab/>“Tails!” shouts Sonic. They run over to him. </text:p>
      <text:p text:style-name="P1"><text:tab/>“Whats wrong Tails?” Sonic asks.</text:p>
      <text:p text:style-name="P1"><text:tab/>Tails struggles to get any words out. “The orb wants our emeralds so that he can get stronger. It wants me to bring them to it. But I'm refusing to do so.”</text:p>
      <text:p text:style-name="P1"><text:tab/>“So whats wrong?” Knuckles asks. Tails looks up at Knuckles.</text:p>
      <text:p text:style-name="P1"><text:tab/>“As punishment disobeying me,” the orb says through Tails, “I am making Tails feel the pain of all of the people I'm killing.” The orbs voice stops. Tails screams in pain as he feels what the people are feeling. </text:p>
      <text:p text:style-name="P1"><text:tab/>“Stop it!!! PLEASE!!! Sonic!! Help me!!” Tails turns and faces Sonic. “Help me please!” Sonic bends down and holds Tails. “It hurts so much!! The pain and suffering!!! Its so intense!!!” Tails shoves Sonic away. Tails glows immensely and his tails twirl. </text:p>
      <text:p text:style-name="P1"><text:tab/>“He is channeling all that pain into that blast of his.” comments Knuckles. Tails stops glowing for a second and then the blast comes. The beam is twice as big as before.</text:p>
      <text:p text:style-name="P1"><text:tab/>“Thats a lot of pain!” Sonic says. </text:p>
      <text:p text:style-name="P1"><text:tab/>“Remind me never to piss off Tails.” says Knuckles. Two seconds later, the beam hits the orb. The orb moves and its outer shell cracks. </text:p>
      <text:p text:style-name="P1"><text:tab/>“This isn't over.” the orbs voice says. The orb flies away and Tails falls. Tails regains consciousness immediately. He gets up and looks at Sonic and Knuckles. </text:p>
      <text:p text:style-name="P1"><text:tab/>“What?” he asks. Sonic and Knuckles look at each other and then look back at Tails. </text:p>
      <text:p text:style-name="P1"><text:tab/>“Do you even know what you just did?” Knuckles asks. Tails looks at them and smiles.</text:p>
      <text:p text:style-name="P1"><text:tab/>“Yeah.” says Tails. “I shot off my energy beam. So what?” Sonic and Knuckles look at each other and sigh.</text:p>
      <text:p text:style-name="P1"><text:tab/>“Your energy beam was twice as big.” Knuckles says. “Seems as though you channeled all that pain into that beam.”</text:p>
      <text:p text:style-name="P1"><text:tab/>“Well no wonder I was dizzy!” Tails laughs. “I didn't expect that to happen.” They all laugh a little. “Maybe its time we settled the score on the orb.” Tails says. All of a sudden, Robotnik comes out of a nearby bush.</text:p>
      <text:p text:style-name="P1"><text:tab/>“Not so fast, hedgehog!” Robotnik demands. “I'm taking you three to the orb and there is nothing you can do about it!”</text:p>
      <text:p text:style-name="P1"><text:tab/>Sonic looks over at Tails and Knuckles and replies, “Okay.” Robotnik is baffled.</text:p>
      <text:p text:style-name="P1"><text:tab/>“Don't try anything Sonic!” Robotnik says.</text:p>
      <text:p text:style-name="P1"><text:tab/>“We wont.” says Sonic. Tails smiles and tries not to laugh. Robotnik doesn't understand.</text:p>
      <text:p text:style-name="P1"><text:tab/>“Come on guys. At least act scared.” Robotnik pleads. Tails approaches Robotnik and asks him to kneel down. </text:p>
      <text:p text:style-name="P1"><text:tab/>“Robotnik, its like this.” Tails explains. “You're a great bad guy but, see the orb, its just more of a badass than you.” Tails pats him on the head and walks back. Robotnik stands up and laughs. He then disappears. Sonic, Tails, and Knuckles look up and see a huge ship. The ship blasts a few exploding missiles at them. </text:p>
      <text:p text:style-name="P1"><text:tab/>“Who's the badass now?” Robotnik says. </text:p>
      <text:p text:style-name="P1"><text:tab/>“Where did you get that ship, Robotnik?” shouts Sonic.</text:p>
      <text:p text:style-name="P1"><text:soft-page-break/><text:tab/>“Well kiddies,” Robotnik explains, “I made a deal with the orb. I build the robots, it gives me the ship. The orb also gave me the seven Chaos Emeralds. So you see, I'm just about as powerful as the orb.” Robotnik shoots off another set of missiles. Sonic, Knuckles, and Tails dodge and duck behind some trees. “And as you can see, I'm the biggest badass on this side of the world!” </text:p>
      <text:p text:style-name="P1"><text:tab/>“We don't have time for this!” exclaims Sonic. “Tails, how fast can you find a weak spot on Robotniks ship?” </text:p>
      <text:p text:style-name="P1"><text:tab/>“Working on it.” Tails says as he examines the ship. </text:p>
      <text:p text:style-name="P1"><text:tab/>“Right.” Knuckles says. “and you and I can attack the ship while Tails looks for the weak spot.” Sonic looks over at Knuckles.</text:p>
      <text:p text:style-name="P1"><text:tab/>Sonic replies, “That's the plan.” Knuckles nods. “This should be like old times!” Sonic and Knuckles leap towards the ship and start their assault. </text:p>
      <text:p text:style-name="P1"><text:tab/>“Remember,” warns Sonic, “this ship was built by the orb so it might me a good idea to activate your emerald.” Knuckles nods and does so as well as Sonic. </text:p>
      <text:p text:style-name="P1"><text:tab/>Robotnik shoots everything he has at Sonic and Knuckles. They dodge and Knuckles hits the ship. There is a loud, metallic sound but no dent. 'Wow, this thing is tough.' Knuckles thinks. He then gets hit with an energy beam. Sonic catches him. Knuckles shakes his head and goes for more. Sonic tucks into a ball and hits the ship, still with no effect. </text:p>
      <text:p text:style-name="P1"><text:tab/>“I'm not giving up that easy!” Sonic proclaims. He runs at the command control area and rams into the glass. The glass doesn't break. It doesn't even crack. They go back to the ground and meet up with Tails.</text:p>
      <text:p text:style-name="P1"><text:tab/>“Find anything yet Tails?” Sonic asks. </text:p>
      <text:p text:style-name="P1"><text:tab/>“Maybe,” Tails replies, “but we need to hit a very small point right behind the command control.” </text:p>
      <text:p text:style-name="P1"><text:tab/>“Right, I'll go distract Robotnik and you guys get through that spot.” Sonic says as he races off. </text:p>
      <text:p text:style-name="P1"><text:tab/>“He is annoying sometimes.” Tails comments. Tails activates his emerald and he flies Knuckles up to that spot. Sonic flies back to them and lands on his back.</text:p>
      <text:p text:style-name="P1"><text:tab/>“Your doing your job well!” Knuckles says helping him. Sonic then goes back into the fight. Tails shows Knuckles where to hit. Knuckles nods and slams his hands together, creating his energy beam. The beam hits a weak spot in the metal and creates a hole. Knuckles whistles for Sonic and they head inside. Expecting the usual welcoming party, Sonic goes in first. He looks around but doesn't see anything. Tails and Knuckles soon follow. </text:p>
      <text:p text:style-name="P1"><text:tab/>“Where are all the robots? And the guns?” Tails asks.</text:p>
      <text:p text:style-name="P1"><text:tab/>“I don't know.” Sonic says. “Its not like Robotnik to be sneaky. He's usually very predictable.” Tails looks down the hallway and sees a door that reads “Command Control.” </text:p>
      <text:p text:style-name="P1"><text:tab/>“Hey Sonic!” Tails says. “I can see the door to the command control!” </text:p>
      <text:p text:style-name="P1"><text:tab/>“Right. Lets go!” Sonic says. They race down to the door. Sonic bursts through the door but doesn't see anything that looks like command control. Sonic realizes its a trap.</text:p>
      <text:p text:style-name="P1"><text:tab/>“Wait!! Stop!!” Sonic tries to tell Tails and Knuckles but it was too late. They had already gotten inside. Then the door shuts and locks from the inside.</text:p>
      <text:p text:style-name="P1"><text:tab/>“Oh well that's just peachy!” Knuckles remarks. Sonic looks at him annoyed.</text:p>
      <text:p text:style-name="P1"><text:tab/>“I tried to warn you.” says Sonic. The walls of the room collapse revealing bars. Sonic looks at them and smiles.</text:p>
      <text:p text:style-name="P1"><text:tab/>“This should be easy!” he exclaim. Sonic takes a running start and tucks into a ball. He hits the bars but they bend and retract, sending Sonic bouncing around the cage. After bouncing for a while, Sonic hits the ground with a thud. Tails and Knuckles help him up.</text:p>
      <text:p text:style-name="P1"><text:tab/>“Being a ping pong ball is not really what I would call fun.” Sonic remarks. Tails snickers. </text:p>
      <text:p text:style-name="P1"><text:tab/>“That was great Sonic!” Robotniks voice says. A monitor flickers on and Robotnik stares at them. “Go ahead. Try harder. You wont get through those bars.” Tails examines the bars. He touches one of them and bends it. It snaps back like a rubber band. </text:p>
      <text:p text:style-name="P1"><text:soft-page-break/><text:tab/>“I have to hand it to you Robotnik.” Tails acknowledges. “I didn't know you were capable of creating a rubberized steel alloy.” Robotnik smiles at Tails.</text:p>
      <text:p text:style-name="P1"><text:tab/>“Well thanks for the recognition Tails.” Robotnik gloats. “It wasn't easy.” Tails looks at the bars and continues playing with them.</text:p>
      <text:p text:style-name="P1"><text:tab/>“I'll bet.” says Tails with a smirk. “There's just one problem.” Robotnik glares at Tails.</text:p>
      <text:p text:style-name="P1"><text:tab/>“And what's that?” he asks. Tails pulls the bars apart and walks through.</text:p>
      <text:p text:style-name="P1"><text:tab/>“That. Oh and the fact that I'm the weakest one here.” Tails says. He motions Sonic and Knuckles to do the same. Robotnik laughs. Tails looks at him, annoyed.</text:p>
      <text:p text:style-name="P1"><text:tab/>“Really Tails?” asks Robotnik. “Do you really think that I, the great Dr. Robotnik, would overlook such a design flaw?”<text:line-break/><text:tab/>Sonic replies, “You have in the past.” He high fives Tails.</text:p>
      <text:p text:style-name="P1"><text:tab/>“Stop bringing up the past hedgehog!” Robotnik bellows. “I've trapped you before and, with the aid of the orb, can do it again and make sure you don't escape.” The bars detach from the base and entangle Sonic, Tails, and Knuckles. They struggle to get free.</text:p>
      <text:p text:style-name="P1"><text:tab/>“Now that I have the upper hand,” says Robotnik, grinning from ear to ear, “I believe you owe my partner your emeralds.” </text:p>
      <text:p text:style-name="P1"><text:tab/>“Never in a million years Robotnik!” Sonic snaps. Robotnik smiles sinisterly. </text:p>
      <text:p text:style-name="P1"><text:tab/>“Fine. Have it your way Sonic.” replies Robotnik. “I'll just drain the energy out of you instead.” Robotnik laughs as he pushes a button. Tails, Sonic, and Knuckles cringe as their energy is drained from them. </text:p>
      <text:p text:style-name="P1"><text:tab/>“Now... what?” Sonic struggles to say. Tails starts thinking. He then gets an idea. Tails spins his tails and swings back and forth. 'I... hope this works.' he thinks. At the last thrust forward, Tails blasts his energy beam. The rubber bar snaps and he flies into the screen. Tails sits there for a second and falls to the floor.</text:p>
      <text:p text:style-name="P1"><text:tab/>“Ow...” he says. Tails shakes his head and gets up. He activates his emerald and cuts Sonic and Knuckles down. They fall and Tails untangles them. </text:p>
      <text:p text:style-name="P1"><text:tab/>“Way to think on your feet, Tails!” Sonic says. Tails smiles gleefully. “Now lets go kick Robotniks ass!!” </text:p>
      <text:p text:style-name="P1"><text:tab/>“Right!” Tails and Knuckles say together. They split up in hopes of finding Robotnik faster. Not soon after, Robotnik sends an army of robots after them. </text:p>
      <text:p text:style-name="P1"><text:tab/>“Ah, here's the welcoming party!” Sonic says. Sonic runs and smashes all of the robots in his way.</text:p>
      <text:p text:style-name="P1"><text:tab/>Somewhere else in the ship, Tails is flying around trying to find Robotnik.</text:p>
      <text:p text:style-name="P1"><text:tab/>“Its like finding a needle in a haystack.” he says. A robot comes out of no where and smacks Tails into the floor. Tails stands up and rubs his head. He turns around and sees the robot.</text:p>
      <text:p text:style-name="P1"><text:tab/>“Oh, uh, hello.” Tails says nervously. The robot just beeps and starts shooting. Tails yelps and flies away. The robot follows. A little farther down and the robot looses Tails. The robot looks around and can't find him. </text:p>
      <text:p text:style-name="P1"><text:tab/>“Hey, up here.” Tails says. The robot looks up and Tails hits him as hard as he could. The robot crumbles under him. Tails smiles and says, “Ha!! Beat that Robotnik!” Another robot walks around from the corner.</text:p>
      <text:p text:style-name="P1"><text:tab/>“Uh oh. You don't look so happy.” Tails remarks. The robot shoots and Tails runs.</text:p>
      <text:p text:style-name="P1"><text:tab/>Somewhere else in the ship, Knuckles is punching his way the the hoards of robots. Knuckles then gets hit by one of them. He wipes his nose and sees blood. </text:p>
      <text:p text:style-name="P1"><text:tab/>“Oh now you've done it!!” he shouts. The robot panics and tries to runaway. Knuckles catches up and punches the robot, disintegrating it. He continues running ahead. </text:p>
      <text:p text:style-name="P1"><text:tab/>Eventually, the team meets up towards the front of the ship. They look at each other. They are all a little battered and bruised.</text:p>
      <text:p text:style-name="P1"><text:tab/>“Everybody okay?” Sonic asks. Tails and Knuckles nod. Then they here more robots coming <text:soft-page-break/>down the hallway. </text:p>
      <text:p text:style-name="P1"><text:tab/>“Whoa! Time to get outta here guys!” Sonic yells. The three of them run and slam into a door where they find Robotnik.</text:p>
      <text:p text:style-name="P1"><text:tab/>“You three?!?” Robotnik screams. “I thought you were still in my trap!” </text:p>
      <text:p text:style-name="P1"><text:tab/>“Wasn't very comfortable,” remarks Sonic, “I'm a high maintenance pet.” Tails laughs and Knuckles snickers. “Come on guys. Lets show Robotnik what kind of <text:span text:style-name="T4">pets </text:span><text:s/>we are!” Sonic, Knuckles and Tails attack the controls. The ship then starts exploding.</text:p>
      <text:p text:style-name="P1"><text:tab/>“No... wait!” Robotnik says. “Errrrr. The orb will kill you, Sonic. And I'll be there to watch!” He pushes a button and his seat ejects out of the ship. Sonic, Tails, and Knuckles jump out of the ship and take cover. Soon after, the ship explodes, sending shrapnel everywhere. The three sit up and look around. The ship is completely destroyed. They lean back on a rock and start laughing.</text:p>
      <text:p text:style-name="P1"><text:tab/>“Robotnik is such a dumbass.” jokes Tails. </text:p>
      <text:p text:style-name="P1"><text:tab/>“Well, that was fairly easy.” Knuckles comments. Tails and Sonic stare at him. “I mean compared to the orb.” Knuckles smiles at Tails. Tails gets really happy knowing that he has proven himself to Knuckl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text:soft-page-break/>Chapter 21</text:p>
      <text:p text:style-name="P3"/>
      <text:p text:style-name="P3"/>
      <text:p text:style-name="P1"><text:tab/>Sonic, Tails, and Knuckles have just defeated Robotnik, again. As the battle raged, the orb was busy building more machines to help him in his endeavors to take over the world. The orb still wants the emeralds. But Sonic, Tails, and Knuckles vow to never give them up. </text:p>
      <text:p text:style-name="P1"><text:tab/>Sonic looks over at Tails and Knuckles. </text:p>
      <text:p text:style-name="P1"><text:tab/>“You guys up for a race?” Sonic challenges. Tails and Knuckles look at each other and back at Sonic. “Last one home has to wash the dishes.” Sonic activates his emerald and so do Knuckles and Tails.</text:p>
      <text:p text:style-name="P1"><text:tab/>“Bring it on!” Knuckles shouts. Tails jumps in the air and flies towards the house. Sonic runs on the ground and Knuckles digs underground. The race lasts only two seconds. Sonic is the first one in the door, followed by Knuckles. </text:p>
      <text:p text:style-name="P1"><text:tab/>“Ha! I beat you Knuckles!” says Sonic. </text:p>
      <text:p text:style-name="P1"><text:tab/>“Yeah but where's Tails?” Knuckles asks. They here something from the kitchen. They look around the corner and see Tails eating a sandwich.</text:p>
      <text:p text:style-name="P1"><text:tab/>“Oh hi!” Tails says. “When did you guys get home?” Sonic and Knuckles jaws drop.</text:p>
      <text:p text:style-name="P1"><text:tab/>“Without that emerald helping you Tails, you'd still be way back on the other side of the island.” Sonic says in amazement. </text:p>
      <text:p text:style-name="P1"><text:tab/>“What do you mean?” Tails asks. “I got here three seconds after you did Sonic. You came in and then I came in through the roof. Looks like you're late Knuckles!” Knuckles mumbles to himself as he storms to the sink.</text:p>
      <text:p text:style-name="P1"><text:tab/>All of a sudden, Tails eyes change to purple. The orb then talks.</text:p>
      <text:p text:style-name="P1"><text:tab/>“Tails has a good taste in food.” the orb says as it takes a bite of Tails sandwich. “Oh yeah. Sonic, Tails, and <text:s/>Knuckles meet me on East Island tomorrow. If you don't I'll destroy the Master Emerald and every living soul on that continent.” Tails eyes turn back to blue.</text:p>
      <text:p text:style-name="P1"><text:tab/>“He sure has a way with words.” says Sonic. Tails looks down at his sandwich. Mold is growing rapidly all over it. </text:p>
      <text:p text:style-name="P1"><text:tab/>“I think I'm going to be sick!” shouts Tails. He then throws up blood all over the table. Sonic jumps back. Tails looks at Sonic and says, “Sonic? I don't feel so good.” He cringes as the pain in his stomach increases.</text:p>
      <text:p text:style-name="P1"><text:tab/>“Come on, lets get you cleaned up.” Sonic says, guiding Tails to the bathroom as blood drips from Tails mouth. They get in the bathroom and Tails runs to the toilet and throws up again. When Tails is finished he collapses to the floor. The toilet is now a deep red color from all the blood Tails threw up. Sonic helps him into the bathtub and starts cleaning him up. </text:p>
      <text:p text:style-name="P1"><text:tab/>“Thank you for being such a great friend Sonic.” Tails says weakly. Sonic looks up and smiles. </text:p>
      <text:p text:style-name="P1"><text:tab/>“Hey you would do the same thing for me if I were in your situation.” Sonic assures Tails. Tails holds his stomach in pain. Knuckles walks in and sees the toilet.</text:p>
      <text:p text:style-name="P1"><text:tab/>“Okay how much blood does one fox have?” he asks. Tails looks up and blushes. Sonic glares at Knuckles.</text:p>
      <text:p text:style-name="P1"><text:tab/>“What? I was just trying to lighten up the mood a little.” Knuckles defends himself. He steps back as Sonic helps Tails into his bed. As Sonic and Knuckles walk out, Tails calls Sonic.</text:p>
      <text:p text:style-name="P1"><text:tab/>“What Tails?” Sonic answers. </text:p>
      <text:p text:style-name="P1"><text:tab/>“Thank you again for being my friend. I won't let you done.” Tails says as he falls asleep. Sonic closes the door and he and Knuckles walk back to the kitchen.</text:p>
      <text:p text:style-name="P1"><text:tab/>“Man that orb is evil.” Knuckles says as he grabs a couple of drinks. He hands one to Sonic and sits next to him. “I mean, why would something torture someone like Tails? It makes me mad as hell <text:soft-page-break/>just thinking about it.” Sonic sees that Tails also threw up his emerald. He picks it up and cleans it off. “Even Robotnik isn't that bad. At least he traps us instead of doing this.” </text:p>
      <text:p text:style-name="P1"><text:tab/>Sonic pipes in and says, “I don't think Robotnik was in on capturing us.” Knuckles looks confused. “If the orb can manifest things from thin air, why can't he copy Robotnik?” Knuckles looks down and takes a gulp of his drink.</text:p>
      <text:p text:style-name="P1"><text:tab/>“Good point.” he says. “Last I saw Robotnik he was traveling to an island not to far from here and I haven't seen him since. I would guess that he is just as afraid of the orb as we are.” Sonic studies the emerald. “The orb is more than capable of killing us, now that it has gained the power of the Master Emerald.” Knuckles continues. Sonic stands up.</text:p>
      <text:p text:style-name="P1"><text:tab/>“Where are you going?” Knuckles asks.</text:p>
      <text:p text:style-name="P1"><text:tab/>Sonic looks back and says, “I'm giving back Tails his emerald.” He walks into Tails room. He goes and puts the emerald on his nightstand. Sonic looks over at Tails and sees him tearing a little and holding his stomach. He shakes his head and sits down on Tails bed. Sonic puts his hand on Tails shoulder.</text:p>
      <text:p text:style-name="P1"><text:tab/>“Everything is going to be okay Tails.” he says. Sonic gets up to leave but Tails grabs his arm.</text:p>
      <text:p text:style-name="P1"><text:tab/>“Don't go yet.” Tails pleads. “Please stay a while.” Sonic obliges and sits back down. “I'm sorry I'm such a burden to you Sonic. I don't deserve a friend like you.” says Tails. Sonic is shocked to hear this. </text:p>
      <text:p text:style-name="P1"><text:tab/>“Tails, before you came along, I didn't have friends like you.” says Sonic. “The only friend I had was Knuckles and he isn't always the greatest person to be with. And you're not a burden, no matter what the orb says. I promise you Tails, everything will be okay.” Tails nods and closes his eyes. “I'll be right back. I need to get Knuckles settled in on the couch. I fear he may stay a while.” Tails smiles. </text:p>
      <text:p text:style-name="P1"><text:tab/>Sonic walks out and sees Knuckles out cold on the couch. He shrugs and grabs a sleeping bag from one of the closets. He shuts off the lights and heads back into Tails room. Sonic lays down the sleeping bag and lies down. </text:p>
      <text:p text:style-name="P1"><text:tab/>“Sonic?” Tails calls. </text:p>
      <text:p text:style-name="P1"><text:tab/>“Yes?” Sonic replies.</text:p>
      <text:p text:style-name="P1"><text:tab/>“Do you think we can defeat the orb tomorrow?” asks Tails.</text:p>
      <text:p text:style-name="P1"><text:tab/>“Sure we will Tails.” Sonic answers. 'I sure hope so.' Sonic thinks before he falls asleep.</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text:soft-page-break/>Chapter 22</text:p>
      <text:p text:style-name="P3"/>
      <text:p text:style-name="P3"/>
      <text:p text:style-name="P1"><text:tab/>The next morning, Sonic was abruptly awakened by Tails. Tails accidentally steps on Sonics tail.</text:p>
      <text:p text:style-name="P1"><text:tab/>“Ouch!” yelps Sonic. Tails looks over at Sonic.</text:p>
      <text:p text:style-name="P1"><text:tab/>“Sorry but its about time you woke up.” Tails apologizes. Sonic gets up and sees Tails.</text:p>
      <text:p text:style-name="P1"><text:tab/>“You're awfully chipper this morning.” Sonic remarks. Tails smiles. “You feeling better?” Sonic asks.</text:p>
      <text:p text:style-name="P1"><text:s/><text:tab/>“Yeah and Knuckles is a really good cook too.” Tails says happily. “I think he's glad to see me better.” </text:p>
      <text:p text:style-name="P1"><text:tab/>“Well thats one quality that I can give to the guy.” comments Sonic. Sonic and Tails walk into the kitchen where Knuckles is eating.</text:p>
      <text:p text:style-name="P1"><text:tab/>“Well its about time!” Knuckles remarks. Sonic looks at him, annoyed. “Tails has quite an appetite for being such a small fox.” says Knuckles pointing at Tails. Tails grins. </text:p>
      <text:p text:style-name="P1"><text:tab/>“I was pretty hungry, wasn't I.” Tails laughs .</text:p>
      <text:p text:style-name="P1"><text:tab/>“Its good to see that you do, Tails.” Sonic comments. “You did puke your guts out last night!” Sonic and Knuckles laugh. Tails blushes and laughs a little. “Alright enough fooling around. Lets get to what we are doing today. Tails, do you have anything for me?” Tails pulls out a map of East Island. It has a bunch of notes, arrows, and circles on it.</text:p>
      <text:p text:style-name="P1"><text:tab/>“This is all speculation,” Tails explains, “but if the orb is here,” Tails points to the eastern edge of the continent, “we can surprise it by coming up from here.” He points right behind the orb. Sonic looks over the map.</text:p>
      <text:p text:style-name="P1"><text:tab/>“There's just one problem,” Sonic adds, “if the orb can see through your eyes, it'll know where we are.” Tails thinks and laughs a little.</text:p>
      <text:p text:style-name="P1"><text:tab/>“Yeah! I forgot about that!” exclaims Tails. </text:p>
      <text:p text:style-name="P1"><text:tab/>“Well, looks like we'll just have to go in with no plan.” Knuckles remarks. Tails looks worriedly at Sonic. </text:p>
      <text:p text:style-name="P1"><text:tab/>“Don't worry about it Tails.” Sonic reassures. “I'm always quick on my feet.” Tails smiles and walks out the door.</text:p>
      <text:p text:style-name="P1"><text:tab/>“I just need some fresh air.” he says. Tails sits down on the beach and stares at the sky. Sonic and Knuckles soon join him. </text:p>
      <text:p text:style-name="P1"><text:tab/>“What are you doing out here?” asks Sonic. Tails looks over at him and smiles.</text:p>
      <text:p text:style-name="P1"><text:tab/> “I'm just remembering the old days.” he says sentimentally. “The days when you and I would sit out here and relax. Then Robotnik would get one of his crazy schemes and we would defeat him.” Tails sighs. “I miss those days.” </text:p>
      <text:p text:style-name="P1"><text:tab/>“We can go back to those days when the orb is gone.” says Sonic. </text:p>
      <text:p text:style-name="P1"><text:tab/>“Yeah and then I can go back to guarding the Master Emerald.” comments Knuckles. “No use standing here and rolling down memory lane. Lets just go!” Sonic looks in the direction of East Island. </text:p>
      <text:p text:style-name="P1"><text:tab/>“I don't know how we are going to get there.” Sonic says. “Last I checked no one here can swim.” Tails stands up and activates his emerald.</text:p>
      <text:p text:style-name="P1"><text:tab/>“I'll fly us over there.” Tails says. Sonic and Knuckles look at him. </text:p>
      <text:p text:style-name="P1"><text:tab/>“Are you strong enough to carry us both?” asks Sonic. Tails smiles.</text:p>
      <text:p text:style-name="P1"><text:tab/>“I've done it before.” Tails says. Sonic shrugs and walks over. Tails hovers and grabs Sonic and Knuckles. He pretends to struggle when he picks up Knuckles.</text:p>
      <text:p text:style-name="P1"><text:tab/>“Boy, Knuckles, have you gained wait?” asks Tails sarcastically. Knuckles looks up at him, irritated.</text:p>
      <text:p text:style-name="P1"><text:soft-page-break/><text:tab/>“Just fly fox!!” Knuckles shouts. Tails and Sonic laugh.</text:p>
      <text:p text:style-name="P1"><text:tab/>“I was only joking Knuckles!” Tails says. “No need to bite my head off!” Knuckles grits his teeth and smiles. </text:p>
      <text:p text:style-name="P1"><text:tab/>“Attention passengers!” Tails pretends to be an airline captain. “This is your captain speaking. Please hang on as we are about to hit supersonic speed!” Tails rises up and glows brightly. His tails spin really fast and sound like a jet. Sonic and Knuckles look at each other and look forward. Tails takes off and immediately reaches East Island. Tails slowly sets down Sonic and Knuckles who are a little dizzy.</text:p>
      <text:p text:style-name="P1"><text:tab/>“Thank you for flying Air Tails.” Tails says. “We hope you enjoyed the flight and have a wonderful day!” Sonic and Knuckles look over at Tails. </text:p>
      <text:p text:style-name="P1"><text:tab/>“What?” asks Tails.</text:p>
      <text:p text:style-name="P1"><text:tab/>“Where the hell did that come from?” Knuckles asks. Tails thinks.</text:p>
      <text:p text:style-name="P1"><text:tab/>“I think I got it from an old movie I saw.” Tails replies.</text:p>
      <text:p text:style-name="P1"><text:tab/>Sonic shakes his head and says, “That was bad Tails. Don't do it again.”<text:line-break/><text:tab/>Tails blushes and says, “Sorry.” Sonic looks around and doesn't see the orb. Sonic tells them to split up and search for the orb. Then a missile comes from behind them and explodes. Sonic, Tails, and Knuckles are sent flying in different directions. When the dust clears, Sonic and Knuckles get up but don't see Tails.</text:p>
      <text:p text:style-name="P1"><text:tab/>“Sonic!!” Tails yells. Sonic looks up and sees Tails in a purple ball.</text:p>
      <text:p text:style-name="P1"><text:tab/>“Hold on Tails!” Sonic shouts back. </text:p>
      <text:p text:style-name="P1"><text:tab/>“Let me go!!” Tails demands. He starts glowing but is immediately electrocuted. Tails is unconscious and the ball flies away. </text:p>
      <text:p text:style-name="P1"><text:tab/>“Come on!” Sonic says to Knuckles. They run after the ball. They catch up to it and follow. Sonic looks up at Tails. 'Hold on Tails.' he thinks. Knuckles then sees the orb. </text:p>
      <text:p text:style-name="P1"><text:tab/>The ball stops. Sonic and Knuckles follow suit. Tails wakes up and is hit with the wave of pain. His eyes turn purple and the ball disappears. The orb has taken over Tails. </text:p>
      <text:p text:style-name="P1"><text:tab/>“Glad of you to join me Sonic.” the orbs voice says. “I was hoping I could destroy this island as well. The last two were a blast.” </text:p>
      <text:p text:style-name="P1"><text:tab/>“We're not going to give you that chance!” Sonic shouts. The orb puts up his hands. </text:p>
      <text:p text:style-name="P1"><text:tab/>“No need to shout,” the orb says, “I can hear very well.” Sonic grits his teeth. </text:p>
      <text:p text:style-name="P1"><text:tab/>“Alright now hand over the Master Emerald!” yells Knuckles. The orb looks over at him. </text:p>
      <text:p text:style-name="P1"><text:tab/>“Mmm, no.” the orb says as he puts his arms behind his head.</text:p>
      <text:p text:style-name="P1"><text:tab/>Knuckles clenches his fists and yells, “What do you mean no?! We had a deal!” </text:p>
      <text:p text:style-name="P1"><text:tab/>“I want you to fight me for it!” demands the orb. Sonic doesn't look surprised. 'Thats just like a villain. It wants us to fight first.' Sonic thinks. “But I want to tenderize you first. Have fun!” Tails leaves and flies in the direction of the orb. Knuckles is really angry now.</text:p>
      <text:p text:style-name="P1"><text:tab/>“I hate being deceived.” he says. Then they hear footsteps. </text:p>
      <text:p text:style-name="P1"><text:tab/>“That sounds like robots.” says Sonic. Sure enough, there is an army of machines approaching them. </text:p>
      <text:p text:style-name="P1"><text:tab/>“Want to relieve some frustration buddy?” asks Sonic. Knuckles looks over at him.</text:p>
      <text:p text:style-name="P1"><text:tab/>“Do you need to ask?” Knuckles replies. “You take the left and I'll take the right.” he commands. Sonic nods and runs for the machines. The machines shoot everything they got at the speeding hedgehog. Sonic gets past and runs right through them. Then he gets hit by an arm. He is sent into a building.</text:p>
      <text:p text:style-name="P1"><text:tab/>“Where did that come from?” he says. Sonic stands up and sees the machine. “You don't seem so tough.” The machine transforms into a laser cannon. “Uh oh.” Sonic says. The machine charges up and fires the laser canon. Sonic dodges but the beam follows. Sonic runs and then jumps into the air. He tucks into a ball and hits the machine at full force. Sonic gets up and looks at the wreckage. “I told you you weren't that tough.” Sonic comments. </text:p>
      <text:p text:style-name="P1"><text:tab/>Knuckles is battling a punching machine that seems to be as quick as he is. The machine goes to <text:soft-page-break/>hit Knuckles but misses. Knuckles jumps up, hits the machine and it explodes. Sonic runs over and helps him up. </text:p>
      <text:p text:style-name="P1"><text:tab/>“That orb is toying with us!” Knuckles says. “We need to get Tails back to himself somehow.” Sonic begins thinking. He comes up with an idea. </text:p>
      <text:p text:style-name="P1"><text:tab/>“I have a plan Knuckles.” says Sonic. “What I'll do is get hit and “killed” by the orb through Tails. Hopefully, Tails will come out and will be disconnected from the orb. Then, the three of us can defeat the orb.” Knuckles gets the idea and they run towards the orb.</text:p>
      <text:p text:style-name="P1"><text:tab/>On the way, Sonic and Knuckles encounter a series of robots along the way. None of them posing any real threat. Finally they reach the orb. Tails is there as the orb, waiting for them.</text:p>
      <text:p text:style-name="P1"><text:tab/>“I figured you would get through the machines.” the orb says. “Robotniks designs are quite flawed.” </text:p>
      <text:p text:style-name="P1"><text:tab/>“Release Tails and nobody will get hurt.” Sonic demands. The orb raises an eyebrow.</text:p>
      <text:p text:style-name="P1"><text:tab/>“And nobody gets hurt.” the orb mocks. Tails fur starts glowing. “That's exactly what I want.” Tails fur glows intensely bright. Sonic and Knuckles shield their eyes. The brightness dissipates and they look up at Tails. His fur has gone completely purple. Tails eyes are glowing a deep purple. </text:p>
      <text:p text:style-name="P1"><text:tab/>“Lets play!” the orb says. The orb, controlling Tails, attacks and Sonic and Knuckles dodge. </text:p>
      <text:p text:style-name="P1"><text:tab/>“Activate your emerald!” commands Sonic. Knuckles does and is hit by the orb. He keeps standing as the orb goes in for another hit. Knuckles blocks it and punches him. He goes flying but recovers quickly. Sonic then hits him and sends him hurtling to the ground. </text:p>
      <text:p text:style-name="P1"><text:tab/>“Those are good hits. Lets try that again.” the orb says. Sonic tucks into a ball and rolls at full speed at it. The orb puts up Tails arms and blocks the attack. Sonic rolls even faster and Tails is loosing his footing.</text:p>
      <text:p text:style-name="P1"><text:tab/>“You're strong for a hedgehog.” the orb says. Tails glows and picks up Sonic. He throws him into a building. Knuckles runs up and throws a punch. Tails grabs his arm and breaks it over his knee. Knuckles screams in pain. Sonic runs over and heals his arm.</text:p>
      <text:p text:style-name="P1"><text:tab/>“Thanks.” Knuckles says. Tails lands and turns around. His tails start twirling and fires his energy beam at Sonic and Knuckles. They are rammed into a building. Sonic falls to the ground and Knuckles is knocked out. Tails flies over and lands in front of Sonic. He picks him up and holds Sonic by the throat. </text:p>
      <text:p text:style-name="P1"><text:tab/>“This was rather easy.” the orb says. “I was hoping that you would put up more of a fight. Still your time is over. My time has just begun.” Tails squeezes Sonics throat. Sonic chokes as he struggles to get free. Knuckles runs over with a flaming stick and hits Tails with it, setting his fur on fire. Tails doesn't even flinch. He breaths in and the flames disappear. Tails hand catches on fire and hits Knuckles, sending him to the ground. Sonic looks down at Tails eyes.</text:p>
      <text:p text:style-name="P1"><text:tab/>“Tails... I know you're... in there.” Sonic struggles to say. “Please... snap out of this!” Sonic struggles a little more and goes limp. Tails drops the hedgehog and flies into the sky. </text:p>
      <text:p text:style-name="P1"><text:tab/>“Not much of an adversary.” says the orb. Knuckles gets up and runs over to Sonic.</text:p>
      <text:p text:style-name="P1"><text:tab/>“Sonic? SONIC?!?” Knuckles cries. Tears well up and flow down his face. He kneels down and holds Sonic. “You killed him!” he points to Tails. “You killed him!!” he continues to say. The orb watches and smiles. </text:p>
      <text:p text:style-name="P1"><text:tab/>“Yes I did. And I take all the credit for it.” says the orb calmly. Tails head starts to hurt horribly. He grabs his head and falls to the ground. Tails and the orbs voice scream in pain. Tails fur starts to return to its orange- yellow color. He then glows brightly and there is a flash of light. Tails eyes have returned to normal. Tails gets up and runs to Sonic. </text:p>
      <text:p text:style-name="P1"><text:tab/>“I'm so sorry Sonic!” Tails sobs and holds Sonics head. </text:p>
      <text:p text:style-name="P1"><text:tab/>“I'm not dead yet Tails.” Sonic says. Tails drops Sonic. He gets up and stares at Sonic. “I told you we would defeat the orb together.” Knuckles helps Sonic up. “That was good acting Knuckles.” </text:p>
      <text:p text:style-name="P1"><text:tab/>Knuckles wipes a tear from his eye and says, “Thanks.” Tails is still tearing a little. </text:p>
      <text:p text:style-name="P1"><text:tab/>“That was a dirty trick you pulled on me.” Tails whimpers. “I thought I actually killed you.”</text:p>
      <text:p text:style-name="P1"><text:soft-page-break/><text:tab/>Sonic looks at him and says, “That was the plan.” Tails smiles and hugs Sonic. </text:p>
      <text:p text:style-name="P1"><text:tab/>“I'm just glad you're alright.” Tails says.</text:p>
      <text:p text:style-name="P1"><text:tab/>“Alright Tails. That's enough. We got bigger fish to fry.” says Sonic. Tails lets go and wipes his eyes. They turn around and face the orb.</text:p>
      <text:p text:style-name="P1"><text:tab/>“You can't defeat me.” the orb bellows. “I'm more powerful than you!” Sonic grins and the three of them activate their emeralds. </text:p>
      <text:p text:style-name="P1"><text:tab/>“Lets give this asshole the welcoming party he deserves!” Sonic yells. They attack the orb. The orb counterattacks with a blast ring. Sonic and Tails are hit but get right back up. Knuckles is busy building a hole underneath the orb. Knuckles returns to the surface and gives Tails a thumbs up. Tails nods and hits the orb from above. The orb hits the ground and into the hole. Sonic, Tails, and Knuckles stand next to each other. They charge up and fire their energy beams at the orb. The beams make a direct hit and there is a huge explosion.</text:p>
      <text:p text:style-name="P1"><text:tab/>When the dust settles, they look for the orb. Much to their surprise, its still there, with not even a crack. The orb then disappears and reappears in the sky. </text:p>
      <text:p text:style-name="P1"><text:tab/>“Its not that easy to get rid of me!” the orb says. It shoots its lightning strikes at the group. Sonic, Tails, and Knuckles dodge behind a building. </text:p>
      <text:p text:style-name="P1"><text:tab/>“Now what?” Knuckles asks. Tails begins thinking. He shutters at the thought but he knows thats how it has to be.</text:p>
      <text:p text:style-name="P1"><text:tab/>“Sonic and Knuckles,” he says, “I need your emeralds.” Sonic and Knuckles look at him strangely. “I can destroy the orb but to do so I need the emeralds.”</text:p>
      <text:p text:style-name="P1"><text:tab/>“How would our emeralds help?” Knuckles asks.</text:p>
      <text:p text:style-name="P1"><text:tab/>“Since I gave power to your emeralds,” Tails explains, “they all have the same amount of power. Combining all three, I have a chance to destroy the orb. But, I'm afraid...” Tails starts tearing. Sonic looks at him sadly. “I'm afraid that combining all three might kill me in the process.” Sonic gasps. Tears start streaming down Tails face. “Its a sacrifice I'm willing to make to save my friends.” Sonic kneels down and holds Tails. </text:p>
      <text:p text:style-name="P1"><text:tab/>“I know you can do it and still come back to us.” Sonic says as he coughs up his emerald. Tails smiles and takes it. Knuckles kneels down and puts out his hand to shake Tails hand. Tails looks at him sadly.</text:p>
      <text:p text:style-name="P1"><text:tab/>“Oh... Alright.” Tails hugs Knuckles. He smiles and gives Tails his emerald. “Come back. I don't want to lose my punching bag.” he jokes. Tails smiles and wipes his eyes. He grabs an emerald in each hand and walks out. </text:p>
      <text:p text:style-name="P1"><text:tab/>The orb sees Tails and growls. The orb shoots the lightning strike and Tails dodges. Tails flies at the orb, dodging all of the lightning strikes. He gets really close to the orb and activates all three of the emeralds. His fur turns to a bright, fiery yellow and his eyes turn a deep red. The Master Emerald also glows a deep green. Tails crouches and his tails turn at an incredible speed. He then launches at the orb. </text:p>
      <text:p text:style-name="P1"><text:tab/>“This is for Sonic!” Tails yells as he hits the orb, creating a crack. “This is for Knuckles!” The crack gets bigger. “This is for all the people you hurt!” The crack gets bigger. Tails glows intensely bright as the emeralds release all of their power. “And this is for torturing me!!!” he shouts. 'Goodbye, Sonic the Hedgehog.' Tails thinks. Tails hits the orb and the orb explodes. The blast is absolutely massive and leaves a crater. </text:p>
      <text:p text:style-name="P1"><text:tab/>“TAILS!!!” Sonic screams as he watches Tails hit the orb. Knuckles pulls him behind a building as the shockwave blasts through. After the blast, Sonic and Knuckles run out from the building. The orb is completely destroyed and the only thing left standing is the Master Emerald. Knuckles runs towards it and inspects it for any damage. Sonic hears something by a nearby building. He runs over and sees Tails. He kneels down and flips Tails over on his back. Tails has shards of glass in his body as well as a small pipe sticking through his chest. Both tails are broken and Tails head is bleeding heavily. Sonic begins to cry and holds Tails in his arms. Knuckles walks over and kneels down next to them.</text:p>
      <text:p text:style-name="P1"><text:tab/>“Hey little buddy.” Sonic says, crying.</text:p>
      <text:p text:style-name="P1"><text:soft-page-break/><text:tab/>Tails opens his eyes and says weakly, “Hi. Did I do it?”<text:line-break/><text:tab/>Sonic nods and says, “Yes you did Tails. You saved us all.” Knuckles starts tearing up. </text:p>
      <text:p text:style-name="P1"><text:tab/>“Is that Knuckles?” Tails asks.</text:p>
      <text:p text:style-name="P1"><text:tab/>“Hey punching bag.” Knuckles jokes. Tails tries to laugh but it hurts to.</text:p>
      <text:p text:style-name="P1"><text:tab/>“Sonic?” Tails says. “Is the orb really gone?” he asks. Sonic looks at him.</text:p>
      <text:p text:style-name="P1"><text:tab/>“Yes it is.” Sonic says. “Thanks to you Tails.” Tails smiles. Tails motions Sonic and Knuckles to come closer. </text:p>
      <text:p text:style-name="P1"><text:tab/>They lean in and with his last breath, he says, “Thank you guys for being my friends.” Tails eyes close and he stops breathing.</text:p>
      <text:p text:style-name="P1"><text:tab/>“Tails? TAILS?!!” Sonic shouts. “Come on man! Don't leave me! Tails!!!” Knuckles is crying now. </text:p>
      <text:p text:style-name="P1"><text:tab/>“He sacrificed himself for us.” Knuckles sobs. “He wont be forgotten.” Sonic holds Tails and sobs. Knuckles puts his arm around Sonic.</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text:soft-page-break/>Chapter 23</text:p>
      <text:p text:style-name="P3"/>
      <text:p text:style-name="P3"/>
      <text:p text:style-name="P1"><text:tab/>The next day, Sonic and Knuckles finally arrive at Sonic's home. Knuckles is carrying the Master Emerald back to Angel Island. </text:p>
      <text:p text:style-name="P1"><text:tab/>“Are you going to be alright Sonic?” Knuckles asks. Sonic turns his head and looks at him.</text:p>
      <text:p text:style-name="P1"><text:tab/>“Its not going to be the same without Tails.” he says as he tears up a little. Knuckles puts the Master Emerald down. </text:p>
      <text:p text:style-name="P1"><text:tab/>“I can come back when I put the Master Emerald back. It should only be a couple of seconds.” Knuckles says.</text:p>
      <text:p text:style-name="P1"><text:tab/>Sonic shakes his head and replies, “No thanks Knuckles. I'd like to be alone for a while.” Knuckles walks up and puts his hand on Sonic's shoulder.</text:p>
      <text:p text:style-name="P1"><text:tab/>“Tails was a great person and a great friend to everyone.” Knuckles says. “If you need me for anything, call me and I'll be right over.” Sonic touches Knuckles hand.</text:p>
      <text:p text:style-name="P1"><text:tab/>“Thanks.” Sonic says. He watches Knuckles pick up the Master Emerald and walk off. Sonic walks inside the house and its utterly quiet. He walks over to Tails lab and looks around. Everything in there reminded him of Tails. He walks over to the power switch and turns it off. He shuts the door and walks to Tails workshop. Sonic opens the door half- expecting Tails to be working on the Tornado. All he sees is a pile of metal parts where the Tornado once stood. He walks over to the pile and touches it.</text:p>
      <text:p text:style-name="P1"><text:tab/>“Tails was going to rebuild the Tornado when we got back.” Sonic says with tears streaming down his face. Sonic can see Tails working on the Tornado like always. Sonic walks away from the pile and over to the workbench. He looks at it and sees that its a mess.</text:p>
      <text:p text:style-name="P1"><text:tab/>“I told him over and over to clean this up but he never did.” says Sonic trying to make himself laugh. He looks down and sees the wrench that Tails seemed to always have in is his hand. Sonic picks it up and holds it tightly to him. He then walks over to the power switch and shuts it off. The workshop dims to black. Sonic shuts the door and heads to Tails bedroom. He opens th door and turns on the light. Sonic walks over to Tails nightstand and picks up a picture of him and Tails at a festival. Sonic sits on Tails bed and sobs. He has never felt this sad in his entire life. Sonic flashes through his life with Tails. After a while, he lays down the wrench and the picture on the pillow and pulls the covers up to the pillow. </text:p>
      <text:p text:style-name="P1"><text:tab/>“Good bye Tails.” Sonic struggles to say. He stands up and walks to the door. He shuts off the light and shuts the door. Sonic walks outside and sits down on the beach. Tears are still streaming from his eyes. He stares at the sky and thinks about the first time they met. </text:p>
      <text:p text:style-name="P1"><text:tab/>“He had such great energy.” he says to himself. “and then his parents had to be killed. I couldn't help them. Just like I couldn't help Tails.” </text:p>
      <text:p text:style-name="P1"><text:tab/>Sonic couldn't stop thinking about Tails. Everywhere he looked, Sonic expected Tails to show up. He pretends that all of this is a dream. Sonic closes his eyes and then opens them, expecting Tails to be flying in front of him.</text:p>
      <text:p text:style-name="P1"><text:tab/>“I guess your not coming back Tails.” Sonic said out loud. Sonic starts remembering all of the adventures he had with Tails. “He kept on rebuilding that damn plane.” he says. Sonic remembers the first time Tails invented something called a jet propelled bodyboard. “Tails was like a kid with his new toy.” Sonic heads back into the house and calls up Amy.</text:p>
      <text:p text:style-name="P1"><text:tab/>“Hi Sonic! Whats going on!” Amy says cheerfully. </text:p>
      <text:p text:style-name="P1"><text:tab/>“Um Amy?”Sonic replies. “I need to tell you something but you need to come to my place. It would be easier if I told straight to your face.” </text:p>
      <text:p text:style-name="P1"><text:tab/>“Oh, uh, alright. I'll be over in a couple of minuets.” Amy hangs up the phone and leaves her house.</text:p>
      <text:p text:style-name="P1"><text:soft-page-break/><text:tab/>A moment later, Amy knocks on the door. Sonic gets up and answers the door. </text:p>
      <text:p text:style-name="P1"><text:tab/>“Hi Sonic.” says Amy. She looks at Sonic. “Sonic, whats wrong?” she asks. Sonic motions her to come in. </text:p>
      <text:p text:style-name="P1"><text:tab/>“You'd better sit down Amy.” says Sonic. She plants her self on the couch and Sonic sits next to her. He grabs her hand.</text:p>
      <text:p text:style-name="P1"><text:tab/>“Amy,” Sonic proceeds, “Tails didn't make it back from the fight with the orb.” Amy removes her hand quickly and stares at Sonic. </text:p>
      <text:p text:style-name="P1"><text:tab/>“I don't believe you.” Amy says in denial. “Your always playing tricks on me. I'll bet Tails is hiding in his bed.” She goes to open the door.</text:p>
      <text:p text:style-name="P1"><text:tab/>“Amy wait! I'm telling the truth!” shouts Sonic. Amy looks back at Sonic.</text:p>
      <text:p text:style-name="P1"><text:tab/>“Nice try Sonic!” she says. Amy opens the door and turns on the light. She looks at Tails bed and sees the picture and the wrench. She walks slowly to the bed and picks up the two items. Amy walks back to the couch, holding the wrench close to her. She sits down and stares at the picture. Amy looks over at Sonic and sees tears in his eyes. She looks back at the picture and starts crying.</text:p>
      <text:p text:style-name="P1"><text:tab/>“Oh no Sonic!” Amy shouts as tears pour down her face. She grabs Sonic and holds him. Sonic also holds Amy and tears start to fall down his face. “I never thought that I'd see the day when we would lose him!” she cries. Amy stares at the picture of Tails and Sonic. “Why did he die Sonic?” </text:p>
      <text:p text:style-name="P1"><text:tab/>Sonic chokes and says, “He sacrificed himself to save the rest of us.” Amy continues to cry. She then looks up at him.</text:p>
      <text:p text:style-name="P1"><text:tab/>“Please tell me he didn't die a gruesome death.” Amy says. Sonic looks down.</text:p>
      <text:p text:style-name="P1"><text:tab/>Sonic explains, “Tails hit the orb with full force and it exploded, sending him though a debris field. His body was covered in shards of glass and a small pipe stabbed through his chest. Tails head had a large gash and he bled out.” Amy looks down and sobs. </text:p>
      <text:p text:style-name="P1"><text:tab/>“That must've hurt a lot.” Amy comments. </text:p>
      <text:p text:style-name="P1"><text:tab/>“Don't feel bad Amy.” Sonic says. “He did stop the orb. That's how we should remember Tails.” Amy sits up and clenches the wrench.</text:p>
      <text:p text:style-name="P1"><text:tab/>“I want Tails back!” Amy shouts. Sonic looks at her.</text:p>
      <text:p text:style-name="P1"><text:tab/>“So do I.” he says. Sonic gets up and walks out the door. He sits on the beach and thinks about Tails. Amy joins him.</text:p>
      <text:p text:style-name="P1"><text:tab/>He puts his head down and continues to cry. Amy puts her arm on him. He looks up and sees a glimmer in the distance. His eyes strain to see it. It stops right in front of him and he finally sees what it is. It is the orb. Sonic and Amy jump to their feet and stare at it. It is much smaller than before, about the size of a small pebble.</text:p>
      <text:p text:style-name="P1"><text:tab/>“Tails destroyed you! Why are you still here?!” Sonic shouts.</text:p>
      <text:p text:style-name="P1"><text:tab/>“You can't kill me, only prove that your planet be spared.” the orb says. “Your friend Tails, showed me that there is still some good in this world by sacrificing himself to save you.” Sonic glares at the orb. “I will be on my way but first, I must reward you for going against me, even when you stared at the face of death.” The orb glows and a bright light forms next to it. The light forms into a person but Sonic can't distinguish it. The light fades and Sonic sees who it is. </text:p>
      <text:p text:style-name="P1"><text:tab/>“TAILS!!” Sonic and Amy run over and kneel next to Tails. “Tails? Tails can you hear me?” Sonic asks. Tails slowly opens his eyes and smiles.</text:p>
      <text:p text:style-name="P1"><text:tab/>“Hi Sonic. Hi Amy.” Sonic and Amy hold Tails in their arms and sob. “Guys.... you're choking me!” Tails exclaims. They release their grip.</text:p>
      <text:p text:style-name="P1"><text:tab/>“Tails! I never thought I'd see you again!” Sonic exclaims. Tails smiles at him and Sonic looks at the orb. The orb turns and starts flying away.</text:p>
      <text:p text:style-name="P1"><text:tab/>“Thank you!” Amy says.</text:p>
      <text:p text:style-name="P1"><text:tab/>The orb stops and says, “Don't thank me. Thank your friend.” The orb then takes off into space. Sonic looks down at Tails and hugs him again. He helps him up and brings him into the house.</text:p>
      <text:p text:style-name="P1"><text:tab/>Sonic dials Knuckles number and tells him to come over right away. A few seconds later, <text:soft-page-break/>Knuckles bursts through the door.</text:p>
      <text:p text:style-name="P1"><text:tab/>“What's wrong Sonic?” Knuckles asks.</text:p>
      <text:p text:style-name="P1"><text:tab/>Sonic points over at the couch and replies, “Look at who is sitting on the couch.” Knuckles looks over and sees Tails.</text:p>
      <text:p text:style-name="P1"><text:tab/>“Tails? Is it really you?” he asks.Amy is hugging</text:p>
      <text:p text:style-name="P1"><text:tab/> Tails says, “I think so.” Knuckles runs over and squeezes Tails. </text:p>
      <text:p text:style-name="P1"><text:tab/>“Ha ha!!! My punching bag is back!” Knuckles shouts. Tails starts turning blue.</text:p>
      <text:p text:style-name="P1"><text:tab/>“Knuckles... put me down!!” Tails struggles to say. Knuckles lets go of Tails. Tails falls back to the couch.</text:p>
      <text:p text:style-name="P1"><text:tab/>“I come back from the dead and everyone is trying to kill me again!” Tails remarks. </text:p>
      <text:p text:style-name="P1"><text:tab/>“Sorry Tails.” says Amy. “We're just glad to see you.” Tails smiles. </text:p>
      <text:p text:style-name="P1"><text:tab/>“So are you going to put the Tornado together or do you want to take break?” asks Sonic. Tails looks at him.</text:p>
      <text:p text:style-name="P1"><text:tab/>“Lets take a break for a while.” Tails says. “Dying is so stressful.” Sonic and Knuckles laugh. Amy hugs him again. </text:p>
      <text:p text:style-name="P1"><text:tab/>“Its so good to have you back!!” Amy shouts. She then smells him. “Oh but you need a bath young man! Then you can go and relax!” Amy grabs Tails arm. </text:p>
      <text:p text:style-name="P1"><text:tab/>“Hey wait a minuet!” Tails says. “You're not my mom! You can't give me a bath! You're only a friend! Sonic, help me!” Amy is dragging Tails.</text:p>
      <text:p text:style-name="P1"><text:tab/>“I ain't helping you on this one buddy.” says Sonic. “I know when to stay out of the way.” Amy looses her grip and Tails shoots for the ceiling. He grabs one of the beams and stays there. Amy grabs a scrub brush.</text:p>
      <text:p text:style-name="P1"><text:tab/>“Tails come back down here!” Amy shouts. Tails shakes his head.</text:p>
      <text:p text:style-name="P1"><text:tab/>“No way! You've got a brush!” Tails says. Amy smiles.</text:p>
      <text:p text:style-name="P1"><text:tab/>“Fine. I'll just knock you down.” Amy says. She brings out her hammer and hits the wall. Tails drops and tries to run away. Amy grabs his tails and drags him into the bathroom. Sonic and Knuckles listen in to the commotion and then hear a splash. They open the door and see Tails in the bathtub getting scrubbed by Amy. Tails looks utterly humiliated and his face is as red as Knuckles.</text:p>
      <text:p text:style-name="P1"><text:tab/>“Oh I just have to get a picture of you Tails!” Amy says as she grabs her camera. “You look so cute when you're wet.” She snaps the pictures and continues scrubbing. Ten minuets go by and Amy finishes. </text:p>
      <text:p text:style-name="P1"><text:tab/>“There. Was that so bad?” Amy asks. Tails walks out of the bathroom with his fur shinning. </text:p>
      <text:p text:style-name="P1"><text:tab/>“Wow Amy! I've seen Tails shine!” Sonic says. Amy looks over at Tails and takes more pictures.</text:p>
      <text:p text:style-name="P1"><text:tab/>“Doesn't he look so cute now?” Amy asks. Tails looks at them and smiles.</text:p>
      <text:p text:style-name="P1"><text:tab/>“Its good to be back!” Tails says. Tails walks outside and lies down on the beach, basking in the midday sun. Sonic and the others walk out and join him. Tails looks up and Sonic gives him a thumbs up.<text:tab/></text:p>
      <text:p text:style-name="P1"><text:tab/>“Its good to have you back Tails!” Sonic says as he lies down next to him.</text:p>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Epilog</text:p>
      <text:p text:style-name="P1"/>
      <text:p text:style-name="P1"/>
      <text:p text:style-name="P1"/>
      <text:p text:style-name="P1"><text:tab/>A few months go by and Sonic and Tails are relaxing on the beach. The Tornado has been put back together and they are ready for anything that may come their way. The phone in the house rings.</text:p>
      <text:p text:style-name="P1"><text:tab/>“Get that will ya Tails?” Sonic asks. Tails nods and answers the phone. He comes back and lies back down. </text:p>
      <text:p text:style-name="P1"><text:tab/>“Who was it Tails?” asks Sonic.</text:p>
      <text:p text:style-name="P1"><text:tab/>Tails responds, “The king called and told me that Robotnik has kidnapped his daughter and that Robotnik will destroy South Island if the king doesn't surrender.” Sonic lifts up his sunglasses and looks at Tails. </text:p>
      <text:p text:style-name="P1"><text:tab/>“Wanna have some fun with Dr. Robotnik?” asks Sonic, smiling. Tails just smiles and they both leap up. They head to the hanger and start up the X Tornado. The X Tornado launches and they head off to fight Dr. Robotnik.</text:p>
      <text:p text:style-name="P1"/>
      <text:p text:style-name="P1"/>
      <text:p text:style-name="P1"/>
      <text:p text:style-name="P1"/>
      <text:p text:style-name="P1"/>
      <text:p text:style-name="P1"/>
      <text:p text:style-name="P1"/>
      <text:p text:style-name="P1"/>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5T21:16:36</meta:creation-date>
    <dc:date>2010-11-18T20:50:43.57</dc:date>
    <meta:editing-duration>PT81H46M20S</meta:editing-duration>
    <meta:editing-cycles>25</meta:editing-cycles>
    <meta:generator>OpenOffice.org/3.0$Win32 OpenOffice.org_project/300m9$Build-9358</meta:generator>
    <meta:document-statistic meta:table-count="0" meta:image-count="0" meta:object-count="0" meta:page-count="58" meta:paragraph-count="966" meta:word-count="29342" meta:character-count="153463"/>
    <meta:user-defined meta:name="Info 1"/>
    <meta:user-defined meta:name="Info 2"/>
    <meta:user-defined meta:name="Info 3"/>
    <meta:user-defined meta:name="Info 4"/>
  </office:meta>
</office:document-meta>
</file>